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Slipperfestival op 8 juli 2023 (t/m 2027) aan Korte Kerkstraat 7a 5524 AX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5-11-2022 een melding afgehandeld. De gemeente geeft hiermee aan dat voor het organiseren van het Slipperfestival op 8 juli 2023 (t/m 2027) aan Korte Kerkstraat 7a 5524 AX Steensel geen vergunningplicht geldt. Het kenmerk van de gemeente voor deze zaak is 07701910.</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117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7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7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1910</meta:user-defined>
    <meta:user-defined meta:name="DCTERMS.abstract">organiseren van het Slipperfestival op 8 juli 2023 (t/m 2027)</meta:user-defined>
    <dc:language>nl</dc:language>
    <meta:user-defined meta:name="OVERHEIDop.locatietype/OVERHEIDop.gebiedsmarkering">Vlak</meta:user-defined>
    <meta:user-defined meta:name="DC.title">Melding voor het organiseren van het Slipperfestival op 8 juli 2023 (t/m 2027) aan Korte Kerkstraat 7a 5524 AX Steensel</meta:user-defined>
    <meta:user-defined meta:name="DCTERMS.W3CDTF/DCTERMS.available">2022-11-17</meta:user-defined>
    <meta:user-defined meta:name="DCTERMS.W3CDTF/OVERHEIDop.jaargang">2022</meta:user-defined>
    <meta:user-defined meta:name="OVERHEIDop.publicationIssue">511171</meta:user-defined>
    <meta:user-defined meta:name="OVERHEIDop.GmbID/DC.identifier">gmb-2022-511171</meta:user-defined>
    <meta:user-defined meta:name="OVERHEIDop.versieInformatie"/>
  </office:meta>
</office:document-meta>
</file>