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unselse Hoev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Munselse Hoeve 12</text:span><text:span text:style-name="nadrukvet">: </text:span>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7 februari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1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008</meta:user-defined>
    <meta:user-defined meta:name="DCTERMS.abstract">Melding Besluit Lozen Buiten Inrichtingen Munselse Hoeve 12,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Munselse Hoeve 12 in Box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17</meta:user-defined>
    <meta:user-defined meta:name="OVERHEIDop.GmbID/DC.identifier">gmb-2022-51117</meta:user-defined>
    <meta:user-defined meta:name="OVERHEIDop.versieInformatie"/>
  </office:meta>
</office:document-meta>
</file>