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olenweg 9, 3941 PT Doorn, Melding kleinschalig evenement, 29 november 2022 (Z2022-00000040, 12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>Molenweg 9, 3941 PT Doorn, Melding kleinschalig evenement, 29 november 2022 (Z2022-00000040, 12 november 2022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115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emeente Utrechtse Heuvelrug, geaccepteerde melding APV/Bijzondere wetten - Molenweg 9, 3941 PT Doorn, Melding kleinschalig evenement, 29 november 2022 (Z2022-00000040, 12 november 2022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olenweg 9, 3941 PT Doorn, Melding kleinschalig evenement, 29 november 2022 (Z2022-00000040, 12 november 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55</meta:user-defined>
    <meta:user-defined meta:name="OVERHEIDop.GmbID/DC.identifier">gmb-2022-511155</meta:user-defined>
    <meta:user-defined meta:name="OVERHEIDop.versieInformatie"/>
  </office:meta>
</office:document-meta>
</file>