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SpaceBuzz Rat Verlegh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SpaceBuzz</text:p>
            <text:p text:style-name="common-al">Kenmerk: Z2022-005888</text:p>
            <text:p text:style-name="common-al">Verleend: 15-11-2022</text:p>
            <text:p text:style-name="common-al">Locatie: Rat Verleghstraat Breda, P5 bij nac stadion Breda</text:p>
            <text:p text:style-name="common-al">Omschrijving: Vergunning plaatsen SpaceBuzz ingevolge artikel 2:4 A van de Algemene Plaatselijke Verordening Breda 2018</text:p>
            <text:p text:style-name="common-al">Periode: op 08-12-2022 van 08:00 tot 12:00 uur</text:p>
            <text:p text:style-name="common-al">Burgemeester en wethouders maken bekend dat zij op 15-11-2022 een vergunning voor het plaatsen van een SpaceBuzz hebben verleend op de locatie Rat Verlegh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115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5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888</meta:user-defined>
    <meta:user-defined meta:name="DCTERMS.abstract">vrachtwagen met raket (SpaceBuzz)</meta:user-defined>
    <dc:language>nl</dc:language>
    <meta:user-defined meta:name="OVERHEIDop.locatietype/OVERHEIDop.gebiedsmarkering">Punt</meta:user-defined>
    <meta:user-defined meta:name="DC.title">Vergunning plaatsen SpaceBuzz Rat Verleghstraat Breda</meta:user-defined>
    <meta:user-defined meta:name="DCTERMS.W3CDTF/DCTERMS.available">2022-11-17</meta:user-defined>
    <meta:user-defined meta:name="DCTERMS.W3CDTF/OVERHEIDop.jaargang">2022</meta:user-defined>
    <meta:user-defined meta:name="OVERHEIDop.publicationIssue">511153</meta:user-defined>
    <meta:user-defined meta:name="OVERHEIDop.GmbID/DC.identifier">gmb-2022-511153</meta:user-defined>
    <meta:user-defined meta:name="OVERHEIDop.versieInformatie"/>
  </office:meta>
</office:document-meta>
</file>