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de hekken en pilasters, Z/22/062850 - Prinsenweg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50</text:p>
            <text:p text:style-name="common-al">Ontvangstdatum: 2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1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nieuwen van de hekken en pilasters, Z/22/062850 - Prinsenweg 58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15</meta:user-defined>
    <meta:user-defined meta:name="OVERHEIDop.GmbID/DC.identifier">gmb-2022-51115</meta:user-defined>
    <meta:user-defined meta:name="OVERHEIDop.versieInformatie"/>
  </office:meta>
</office:document-meta>
</file>