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luisweg 6, 1601 MM Enkhuizen, EHZ00 G 128</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het  plaatsen van tijdelijke woonvoorziening voor vluchtelingen  op de locatie Sluisweg 6, 1601 MM Enkhuizen, EHZ00 G 128. De aanvraag is geregistreerd onder zaaknummer Z2022-0000008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1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uisweg 6, 1601 MM Enkhuizen, EHZ00 G 128</meta:user-defined>
    <dc:language>nl</dc:language>
    <meta:user-defined meta:name="OVERHEIDop.locatietype/OVERHEIDop.gebiedsmarkering">Punt</meta:user-defined>
    <meta:user-defined meta:name="DC.title">Kennisgeving ontvangst beschikking, Sluisweg 6, 1601 MM Enkhuizen, EHZ00 G 128</meta:user-defined>
    <meta:user-defined meta:name="DCTERMS.W3CDTF/DCTERMS.available">2022-11-17</meta:user-defined>
    <meta:user-defined meta:name="DCTERMS.W3CDTF/OVERHEIDop.jaargang">2022</meta:user-defined>
    <meta:user-defined meta:name="OVERHEIDop.publicationIssue">511139</meta:user-defined>
    <meta:user-defined meta:name="OVERHEIDop.GmbID/DC.identifier">gmb-2022-511139</meta:user-defined>
    <meta:user-defined meta:name="OVERHEIDop.versieInformatie"/>
  </office:meta>
</office:document-meta>
</file>