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xtra woning in het buitengebied van de gemeente Zwartewaterla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4:81 Algemene wet bestuursrecht,</text:p>
            <text:p text:style-name="al"/>
            <text:p text:style-name="al"/>
            <text:p text:style-name="al">overwegende dat</text:p>
            <text:list text:style-name="id1-3-2-1-1-7">
              <text:list-item text:style-override="id1-3-2-1-1-7-1">
                <text:number>•</text:number>
                <text:p text:style-name="al">het bestemmingsplan “Buitengebied Zwartewaterland” de mogelijkheid biedt voor inwoning, mits hiervoor een afwijking is verkregen op basis van het “Parapluplan Wonen”;</text:p>
              </text:list-item>
              <text:list-item text:style-override="id1-3-2-1-1-7-2">
                <text:number>•</text:number>
                <text:p text:style-name="al">het bestemmingsplan “Buitengebied Zwartewaterland” voor agrarische bedrijven de mogelijkheid biedt voor een tweede bedrijfswoning, mits de bedrijfsvoering voldoende groot is;</text:p>
              </text:list-item>
              <text:list-item text:style-override="id1-3-2-1-1-7-3">
                <text:number>•</text:number>
                <text:p text:style-name="al">het bestemmingsplan “Buitengebied Zwartewaterland” geen verdere flexibiliteit biedt voor het realiseren van een extra woning in het buitengebied;</text:p>
              </text:list-item>
              <text:list-item text:style-override="id1-3-2-1-1-7-4">
                <text:number>•</text:number>
                <text:p text:style-name="al">om flexibiliteit te kunnen bieden een afwegingskader nodig is;</text:p>
              </text:list-item>
              <text:list-item text:style-override="id1-3-2-1-1-7-5">
                <text:number>•</text:number>
                <text:p text:style-name="al">de balans tussen ruimtelijke impact en compensatie in evenwicht moet zijn;</text:p>
              </text:list-item>
            </text:list>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Beleidsregel Extra woning in het buitengebied van de gemeente Zwartewaterland </text:span> </text:p>
            <text:p text:style-name="al">
            <text:span text:style-name="nadrukvet">Artikel 1 Begripsbepaling</text:span>
          </text:p>
            <text:list text:style-name="id1-3-2-2-1-3">
              <text:list-item text:style-override="id1-3-2-2-1-3-1">
                <text:number>•</text:number>
                <text:p text:style-name="al">agrarisch bedrijf: een bedrijf dat is gericht op het houden van dieren en/of het voortbrengen van producten door middel van het telen van gewassen, met uitzondering van houtteelt;</text:p>
              </text:list-item>
              <text:list-item text:style-override="id1-3-2-2-1-3-2">
                <text:number>•</text:number>
                <text:p text:style-name="al">(agrarisch) bedrijfserf: het erf waarop een agrarisch bedrijf of ander soortig bedrijf is gevestigd en waarbij deze bedrijfsactiviteiten de hoofdfunctie van het erf vormen;</text:p>
              </text:list-item>
              <text:list-item text:style-override="id1-3-2-2-1-3-3">
                <text:number>•</text:number>
                <text:p text:style-name="al">bedrijf: het uitoefenen van bedrijfsmatige activiteiten;</text:p>
              </text:list-item>
              <text:list-item text:style-override="id1-3-2-2-1-3-4">
                <text:number>•</text:number>
                <text:p text:style-name="al">bedrijfswoning: een woning bij een bedrijf waarvan in ieder geval één bewoner een bedrijfsmatige binding met het bedrijf heeft. Een bedrijfswoning is ondergeschikt aan de hoofdfunctie;</text:p>
              </text:list-item>
              <text:list-item text:style-override="id1-3-2-2-1-3-5">
                <text:number>•</text:number>
                <text:p text:style-name="al">duurzaam gemeenschappelijke huishouding: een vaste groep van personen tussen wie een band bestaat die enkel het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list-item>
              <text:list-item text:style-override="id1-3-2-2-1-3-6">
                <text:number>•</text:number>
                <text:p text:style-name="al">erf: al dan niet bebouwd perceel, of een gedeelte daarvan, dat direct gelegen is bij een hoofdgebouw;</text:p>
              </text:list-item>
              <text:list-item text:style-override="id1-3-2-2-1-3-7">
                <text:number>•</text:number>
                <text:p text:style-name="al">ervenstructuur: het beeld dat wordt opgeroepen door het samengaan van gebouwde elementen, beplantingselementen en onbebouwde ruimten;</text:p>
              </text:list-item>
              <text:list-item text:style-override="id1-3-2-2-1-3-8">
                <text:number>•</text:number>
                <text:p text:style-name="al">bedrijfsmatige binding: er dient sprake te zijn van twee ondernemers die beiden (nagenoeg) gelijkwaardig en voor langere tijd (duurzaam) met de bedrijfsvoering verbonden zijn. Verder moet aangetoond worden dat:</text:p>
                <text:list text:style-name="id1-3-2-2-1-3-8-3">
                  <text:list-item text:style-override="id1-3-2-2-1-3-8-3-1">
                    <text:number>•</text:number>
                    <text:p text:style-name="al">het bedrijf in aard en omvang dusdanig groot is dat minimaal één huishouden volledig in de levensbehoefte kan voorzien;</text:p>
                  </text:list-item>
                  <text:list-item text:style-override="id1-3-2-2-1-3-8-3-2">
                    <text:number>•</text:number>
                    <text:p text:style-name="al">24-uurstoezicht op het bedrijf nodig is.</text:p>
                  </text:list-item>
                </text:list>
              </text:list-item>
              <text:list-item text:style-override="id1-3-2-2-1-3-9">
                <text:number>•</text:number>
                <text:p text:style-name="al">huishouden: één, of meerdere personen, die gemeenschappelijk samenleven in een onderlinge persoonlijke verbondenheid gericht op een duurzaam samenzijn;</text:p>
              </text:list-item>
              <text:list-item text:style-override="id1-3-2-2-1-3-10">
                <text:number>•</text:number>
                <text:p text:style-name="al">omgevingsgesprek: bij een omgevingsgesprek wordt de buurt geïnformeerd over de plannen en krijgen zij de mogelijkheid mee te denken over verbetering van het plan. Van dit omgevingsgesprek wordt een verslag gemaakt waarin staat hoe er invulling is gegeven aan het omgevingsgesprek en wat hier de resultaten van zijn. Door alle deelnemers wordt aangegeven of ze akkoord zijn met het verslag; </text:p>
              </text:list-item>
              <text:list-item text:style-override="id1-3-2-2-1-3-11">
                <text:number>•</text:number>
                <text:p text:style-name="al">plattelandswoning: een bedrijfswoning behorend tot of voorheen behorend tot een agrarisch bedrijf, die door derden bewoond mag worden als bedoeld in artikel 1.1a van de Wet algemene bepalingen omgevingsrecht.</text:p>
              </text:list-item>
              <text:list-item text:style-override="id1-3-2-2-1-3-12">
                <text:number>•</text:number>
                <text:p text:style-name="al">ruimtelijke kwaliteit: de kwaliteit gevormd door de evenwichtige samenhang tussen (openbare) ruimte en gebouwde elementen;</text:p>
              </text:list-item>
              <text:list-item text:style-override="id1-3-2-2-1-3-13">
                <text:number>•</text:number>
                <text:p text:style-name="al">wonen: het gehuisvest zijn in een woning;</text:p>
              </text:list-item>
              <text:list-item text:style-override="id1-3-2-2-1-3-14">
                <text:number>•</text:number>
                <text:p text:style-name="al">woning: een samenhangend complex van ruimte bestemd en geschikt voor huisvesting van één duurzaam gemeenschappelijke huishouding;</text:p>
              </text:list-item>
              <text:list-item text:style-override="id1-3-2-2-1-3-15">
                <text:number>•</text:number>
                <text:p text:style-name="al">woonerf: het erf waarbij de activiteit wonen de hoofdfunctie is.</text:p>
              </text:list-item>
            </text:list>
            <text:p text:style-name="al"/>
            <text:p text:style-name="al">
            <text:span text:style-name="nadrukvet">Artikel 2 Doel</text:span>
          </text:p>
            <text:p text:style-name="al">Dit kader beoogt meer duidelijkheid te gegeven over de mogelijkheden om een extra woning te realiseren op de bestaande erven in het buitengebied van Zwartewaterland. Behoud en bescherming van het agrarisch karakter van het buitengebied staan voorop. Ontwikkelingen moeten een positieve bijdrage leveren aan het gebied.</text:p>
            <text:p text:style-name="al"/>
            <text:p text:style-name="al">
            <text:span text:style-name="nadrukvet">Artikel 3 Toetsingskader</text:span>
          </text:p>
            <text:p text:style-name="al">
            <text:span text:style-name="nadrukcur">3.1 Extra woning op een (agrarisch) bedrijfserf</text:span>
          </text:p>
            <text:list text:style-name="id1-3-2-2-1-10">
              <text:list-item text:style-override="id1-3-2-2-1-10-1">
                <text:number>1.</text:number>
                <text:p text:style-name="al">Op een (agrarisch) bedrijfserf is het realiseren van een extra bedrijfswoning enkel toegestaan door het realiseren van een ‘twee-onder-één-dak’-woning, al dan niet door uitbreiden van de bestaande bedrijfswoning of vervanging hiervan.</text:p>
              </text:list-item>
              <text:list-item text:style-override="id1-3-2-2-1-10-2">
                <text:number>2.</text:number>
                <text:p text:style-name="al">Er moet worden aangetoond dat beide huishoudens een bedrijfsmatige binding met het bedrijf hebben.</text:p>
              </text:list-item>
              <text:list-item text:style-override="id1-3-2-2-1-10-3">
                <text:number>3.</text:number>
                <text:p text:style-name="al">Bij het realiseren van twee woningen binnen één bouwvolume: </text:p>
                <text:list text:style-name="id1-3-2-2-1-10-3-3">
                  <text:list-item text:style-override="id1-3-2-2-1-10-3-3-1">
                    <text:number>a.</text:number>
                    <text:p text:style-name="al">is het uitgangspunt dat het bouwvolume de uitstraling heeft van één woning;</text:p>
                  </text:list-item>
                  <text:list-item text:style-override="id1-3-2-2-1-10-3-3-2">
                    <text:number>b.</text:number>
                    <text:p text:style-name="al">is vervanging en/of uitbreiding van de bestaande woning mogelijk.</text:p>
                  </text:list-item>
                </text:list>
              </text:list-item>
              <text:list-item text:style-override="id1-3-2-2-1-10-4">
                <text:number>4.</text:number>
                <text:p text:style-name="al">Er mag geen plattelandswoning aanwezig zijn die deel heeft uitgemaakt van het agrarisch bedrijf.</text:p>
              </text:list-item>
              <text:list-item text:style-override="id1-3-2-2-1-10-5">
                <text:number>5.</text:number>
                <text:p text:style-name="al">Op het moment dat geen sprake meer is van bedrijfsmatige binding van één of beide huishoudens met het bedrijf moet de bewoning van de woning(en) gestaakt worden en wordt het eventueel toegekende huisnummer ingetrokken.</text:p>
              </text:list-item>
              <text:list-item text:style-override="id1-3-2-2-1-10-6">
                <text:number>6.</text:number>
                <text:p text:style-name="al">Na beëindiging van bewoning in één van de twee woningen moet deze woning:</text:p>
                <text:list text:style-name="id1-3-2-2-1-10-6-3">
                  <text:list-item text:style-override="id1-3-2-2-1-10-6-3-1">
                    <text:number>a.</text:number>
                    <text:p text:style-name="al">bij de andere woning worden getrokken;</text:p>
                  </text:list-item>
                  <text:list-item text:style-override="id1-3-2-2-1-10-6-3-2">
                    <text:number>b.</text:number>
                    <text:p text:style-name="al">worden ingezet voor een nevenfunctie welke ter plaatse is toegestaan; of</text:p>
                  </text:list-item>
                  <text:list-item text:style-override="id1-3-2-2-1-10-6-3-3">
                    <text:number>c.</text:number>
                    <text:p text:style-name="al">worden gebruikt als aangebouwd bijgebouw, mits dit past binnen de bouwregels.</text:p>
                  </text:list-item>
                </text:list>
              </text:list-item>
            </text:list>
            <text:p text:style-name="al">
            <text:span text:style-name="nadrukcur">3.2 Extra woning op een woonerf</text:span>
          </text:p>
            <text:list text:style-name="id1-3-2-2-1-12">
              <text:list-item text:style-override="id1-3-2-2-1-12-1">
                <text:number>1.</text:number>
                <text:p text:style-name="al">Op een woonerf is het toegestaan een extra woning te realiseren door:</text:p>
                <text:list text:style-name="id1-3-2-2-1-12-1-3">
                  <text:list-item text:style-override="id1-3-2-2-1-12-1-3-1">
                    <text:number>a.</text:number>
                    <text:p text:style-name="al">twee woningen binnen één bestaand hoofdvolume te realiseren, al dan niet met een uitbreiding hierop of vervanging hiervan;</text:p>
                  </text:list-item>
                  <text:list-item text:style-override="id1-3-2-2-1-12-1-3-2">
                    <text:number>b.</text:number>
                    <text:p text:style-name="al">een extra woning in een bestaand bijgebouw te realiseren;</text:p>
                  </text:list-item>
                  <text:list-item text:style-override="id1-3-2-2-1-12-1-3-3">
                    <text:number>c.</text:number>
                    <text:p text:style-name="al">herontwikkeling van het volledige erf.</text:p>
                  </text:list-item>
                </text:list>
              </text:list-item>
              <text:list-item text:style-override="id1-3-2-2-1-12-2">
                <text:number>2.</text:number>
                <text:p text:style-name="al">Een nieuwe vrijstaande woning op een bestaand erf toevoegen is niet wenselijk, tenzij hier een gebiedspassende ruimtelijke compensatie tegenover staat en toepassing van het eerste lid niet mogelijk is. </text:p>
              </text:list-item>
              <text:list-item text:style-override="id1-3-2-2-1-12-3">
                <text:number>3.</text:number>
                <text:p text:style-name="al">Het vergroten van een bestaand woonerf om extra bebouwingsruimte en/of leefruimte te creëren is niet wenselijk, tenzij dit vanuit landschappelijk oogpunt meerwaarde heeft en toepassing van het eerste lid niet mogelijk is.</text:p>
              </text:list-item>
              <text:list-item text:style-override="id1-3-2-2-1-12-4">
                <text:number>4.</text:number>
                <text:p text:style-name="al">Het realiseren van een nieuw woonerf is niet toegestaan.</text:p>
              </text:list-item>
            </text:list>
            <text:p text:style-name="al">
            <text:span text:style-name="nadrukcur">3.3 Algemeen</text:span>
          </text:p>
            <text:list text:style-name="id1-3-2-2-1-14">
              <text:list-item text:style-override="id1-3-2-2-1-14-1">
                <text:number>1.</text:number>
                <text:p text:style-name="al">Om medewerking aan een plan voor het toevoegen van een extra woning te kunnen verlenen moet voldaan worden aan de volgende randvoorwaarden:</text:p>
                <text:list text:style-name="id1-3-2-2-1-14-1-3">
                  <text:list-item text:style-override="id1-3-2-2-1-14-1-3-1">
                    <text:number>a.</text:number>
                    <text:p text:style-name="al">er mag geen onevenredige aantasting plaatsvinden van:</text:p>
                  </text:list-item>
                </text:list>
              </text:list-item>
              <text:list-item text:style-override="id1-3-2-2-1-14-2">
                <text:number>1.</text:number>
                <text:p text:style-name="al">de ervenstructuur;</text:p>
              </text:list-item>
              <text:list-item text:style-override="id1-3-2-2-1-14-3">
                <text:number>2.</text:number>
                <text:p text:style-name="al">de woonsituatie;</text:p>
              </text:list-item>
              <text:list-item text:style-override="id1-3-2-2-1-14-4">
                <text:number>3.</text:number>
                <text:p text:style-name="al">de verkeersveiligheid;</text:p>
              </text:list-item>
              <text:list-item text:style-override="id1-3-2-2-1-14-5">
                <text:number>4.</text:number>
                <text:p text:style-name="al">de parkeergelegenheid;</text:p>
              </text:list-item>
              <text:list-item text:style-override="id1-3-2-2-1-14-6">
                <text:number>5.</text:number>
                <text:p text:style-name="al">de sociale veiligheid;</text:p>
              </text:list-item>
              <text:list-item text:style-override="id1-3-2-2-1-14-7">
                <text:number>6.</text:number>
                <text:p text:style-name="al">de milieusituatie;</text:p>
              </text:list-item>
              <text:list-item text:style-override="id1-3-2-2-1-14-8">
                <text:number>7.</text:number>
                <text:p text:style-name="al">de natuur- en landschapswaarden van het buitengebied;</text:p>
              </text:list-item>
              <text:list-item text:style-override="id1-3-2-2-1-14-9">
                <text:number>8.</text:number>
                <text:p text:style-name="al">de waterhuishouding;</text:p>
              </text:list-item>
              <text:list-item text:style-override="id1-3-2-2-1-14-10">
                <text:number>9.</text:number>
                <text:p text:style-name="al">de gebruiksmogelijkheden van de aangrenzende gronden.</text:p>
                <text:list text:style-name="id1-3-2-2-1-14-10-3">
                  <text:list-item text:style-override="id1-3-2-2-1-14-10-3-1">
                    <text:number>a.</text:number>
                    <text:p text:style-name="al">er mag geen sprake zijn van significant negatieve effecten op de instandhoudingsdoelen van de betrokken Natura 2000-gebieden. </text:p>
                  </text:list-item>
                  <text:list-item text:style-override="id1-3-2-2-1-14-10-3-2">
                    <text:number>b.</text:number>
                    <text:p text:style-name="al">een extra woning moet passen binnen de actuele woonbehoefte.</text:p>
                  </text:list-item>
                </text:list>
              </text:list-item>
              <text:list-item text:style-override="id1-3-2-2-1-14-11">
                <text:number>2.</text:number>
                <text:p text:style-name="al">Ontwikkelingen dienen te voldoen aan de Kwaliteitsimpuls Groene Omgeving. Compensatie van de ruimtelijke impact wordt aangetoond door:</text:p>
                <text:list text:style-name="id1-3-2-2-1-14-11-3">
                  <text:list-item text:style-override="id1-3-2-2-1-14-11-3-1">
                    <text:number>a.</text:number>
                    <text:p text:style-name="al">Advies van een ervenconsulent, en;</text:p>
                  </text:list-item>
                  <text:list-item text:style-override="id1-3-2-2-1-14-11-3-2">
                    <text:number>b.</text:number>
                    <text:p text:style-name="al">Een beplantingsplan gebaseerd op het advies van de ervenconsulent;</text:p>
                  </text:list-item>
                  <text:list-item text:style-override="id1-3-2-2-1-14-11-3-3">
                    <text:number>c.</text:number>
                    <text:p text:style-name="al">Indien sprake is van een aanvullende prestatie: een plan hoe deze op een passende wijze wordt uitgevoerd. </text:p>
                  </text:list-item>
                </text:list>
              </text:list-item>
              <text:list-item text:style-override="id1-3-2-2-1-14-12">
                <text:number>3.</text:number>
                <text:p text:style-name="al">Er dient te worden aangetoond dat een omgevingsgesprek is gevoerd. </text:p>
              </text:list-item>
            </text:list>
            <text:p text:style-name="al"/>
            <text:p text:style-name="al">
            <text:span text:style-name="nadrukvet">Artikel 4 Indieningsvereisten</text:span>
          </text:p>
            <text:p text:style-name="al">Om aan te tonen dat aan de randvoorwaarden wordt voldaan moeten in ieder geval de onderstaande zaken worden ingediend bij een aanvraag:</text:p>
            <text:list text:style-name="id1-3-2-2-1-18">
              <text:list-item text:style-override="id1-3-2-2-1-18-1">
                <text:number>1.</text:number>
                <text:p text:style-name="al">een onderbouwing van de noodzaak van het initiatief;</text:p>
              </text:list-item>
              <text:list-item text:style-override="id1-3-2-2-1-18-2">
                <text:number>2.</text:number>
                <text:p text:style-name="al">een milieudeskundige onderbouwing waaruit blijkt dat de gebruiksmogelijkheden van aangrenzende gronden en bedrijven niet in het geding zijn, zowel in de huidige situatie als voor redelijkerwijs te voorziene uitbreidingsmogelijkheden. En er sprake is van een goed woon- en leefklimaat met betrekking tot de nieuwe woning;</text:p>
              </text:list-item>
              <text:list-item text:style-override="id1-3-2-2-1-18-3">
                <text:number>3.</text:number>
                <text:p text:style-name="al">een uitgewerkt erfinpassingsadvies met daarin een beschrijving van de structuur van het landschap, de wijze waarop het erf in deze structuur wordt ingepast en eventueel compenserende maatregelen uitgewerkt in een beplantingsplan;</text:p>
              </text:list-item>
              <text:list-item text:style-override="id1-3-2-2-1-18-4">
                <text:number>4.</text:number>
                <text:p text:style-name="al">een verslag van het omgevingsgesprek, geparafeerd door alle betrokkenen.</text:p>
              </text:list-item>
            </text:list>
            <text:p text:style-name="al"/>
            <text:p text:style-name="al">
            <text:span text:style-name="nadrukvet">Artikel 5 Wet plattelandswoning</text:span>
          </text:p>
            <text:list text:style-name="id1-3-2-2-1-21">
              <text:list-item text:style-override="id1-3-2-2-1-21-1">
                <text:number>1.</text:number>
                <text:p text:style-name="al">Bestaande voormalige agrarische bedrijfswoningen, welke niet zijn gerealiseerd op basis van deze beleidsregel, kunnen worden aangemerkt als woning onder de Wet plattelandswoning mits ze voldoen aan de gestelde regels.</text:p>
              </text:list-item>
              <text:list-item text:style-override="id1-3-2-2-1-21-2">
                <text:number>2.</text:number>
                <text:p text:style-name="al">Woningen welke vallen onder de Wet plattelandswoning worden als zodanig aangeduid.</text:p>
              </text:list-item>
              <text:list-item text:style-override="id1-3-2-2-1-21-3">
                <text:number>3.</text:number>
                <text:p text:style-name="al">Bouwen ten dienste van de Wet plattelandswoning is niet toegestaan.</text:p>
              </text:list-item>
            </text:list>
            <text:p text:style-name="al"/>
            <text:p text:style-name="al">
            <text:span text:style-name="nadrukvet">Artikel 6 Afwijkingsmogelijkheid</text:span>
          </text:p>
            <text:p text:style-name="al">Het college kan gemotiveerd afwijken van het bepaalde in deze beleidsregel.</text:p>
            <text:p text:style-name="al"/>
            <text:p text:style-name="al">
            <text:span text:style-name="nadrukvet">Artikel 7 Overgangsrecht</text:span>
          </text:p>
            <text:p text:style-name="al">Aanvragen om omgevingsvergunningen die zijn ingediend voor de inwerkingtreding van deze beleidsregel, en waar nog niet op is beslist, worden afgehandeld op basis van deze beleidsregel.</text:p>
            <text:p text:style-name="al"/>
            <text:p text:style-name="al">
            <text:span text:style-name="nadrukvet">Artikel 8 Inwerkingtreding en citeertitel</text:span>
          </text:p>
            <text:list text:style-name="id1-3-2-2-1-30">
              <text:list-item text:style-override="id1-3-2-2-1-30-1">
                <text:number>1.</text:number>
                <text:p text:style-name="al">Deze beleidsregel treedt in werking op de dag na die van haar bekendmaking.</text:p>
              </text:list-item>
              <text:list-item text:style-override="id1-3-2-2-1-30-2">
                <text:number>2.</text:number>
                <text:p text:style-name="al">Deze beleidsregel wordt aangehaald als “Beleidsregel extra woning in het buitengebied van de gemeente Zwartewaterland”.</text:p>
              </text:list-item>
            </text:list>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artewaterland in de vergadering van 8 november 2022. </text:span></text:p>
            <text:p><text:span text:style-name="functie"/></text:p>
            <text:p><text:span text:style-name="functie">De secretaris de burgemeester </text:span></text:p>
            <text:p><text:span text:style-name="functie"/></text:p>
            <text:p><text:span text:style-name="functie"/></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11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DCTERMS.alternative">Beleidsregel extra woning in het buitengebied van de gemeente Zwartewaterland</meta:user-defined>
    <dc:language>nl</dc:language>
    <meta:user-defined meta:name="OVERHEIDop.locatietype/OVERHEIDop.gebiedsmarkering">Gemeente</meta:user-defined>
    <meta:user-defined meta:name="DC.title">Beleidsregel extra woning in het buitengebied van de gemeente Zwartewaterland</meta:user-defined>
    <meta:user-defined meta:name="DCTERMS.W3CDTF/DCTERMS.available">2022-11-17</meta:user-defined>
    <meta:user-defined meta:name="DCTERMS.W3CDTF/OVERHEIDop.jaargang">2022</meta:user-defined>
    <meta:user-defined meta:name="OVERHEIDop.publicationIssue">511137</meta:user-defined>
    <meta:user-defined meta:name="OVERHEIDop.betreftRegeling">CVDR683809_1</meta:user-defined>
    <meta:user-defined meta:name="xs:date/OVERHEIDop.startdatum">2022-11-18</meta:user-defined>
    <meta:user-defined meta:name="OVERHEIDop.GmbID/DC.identifier">gmb-2022-511137</meta:user-defined>
    <meta:user-defined meta:name="OVERHEIDop.versieInformatie"/>
  </office:meta>
</office:document-meta>
</file>