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aanleggen van een bouwplaatsinrichting, Weegschaalstraat 1 5632C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254</text:p>
            <text:p text:style-name="common-al">Omschrijving: aanleggen van een bouwplaatsinrichting</text:p>
            <text:p text:style-name="common-al">Adres: Weegschaalstraat 1 5632CW Eindhoven</text:p>
            <text:p text:style-name="common-al">Soort aanvraag: Gebruik openbare ruimte</text:p>
            <text:p text:style-name="common-al">Besluit: Verleend</text:p>
            <text:p text:style-name="common-al">Besluitdatum: 15-11-2022</text:p>
            <text:p text:style-name="common-al">Heeft u direct belang bij deze beslissing? Dan kunt u binnen zes weken, na 15-11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1133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133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133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2-001254</meta:user-defined>
    <meta:user-defined meta:name="DCTERMS.abstract">aanleggen van een bouwplaatsinrichting</meta:user-defined>
    <dc:language>nl</dc:language>
    <meta:user-defined meta:name="OVERHEIDop.locatietype/OVERHEIDop.gebiedsmarkering">Punt</meta:user-defined>
    <meta:user-defined meta:name="DC.title">Besluit op aanvraag: aanleggen van een bouwplaatsinrichting, Weegschaalstraat 1 5632CW Eindhoven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133</meta:user-defined>
    <meta:user-defined meta:name="OVERHEIDop.GmbID/DC.identifier">gmb-2022-511133</meta:user-defined>
    <meta:user-defined meta:name="OVERHEIDop.versieInformatie"/>
  </office:meta>
</office:document-meta>
</file>