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28 (reguliere voorbereidingsprocedure), Kerkstraat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28</text:p>
            <text:p text:style-name="common-al">
            <text:span text:style-name="nadrukvet">
              <text:span text:style-name="nadrukvet">Omschrijving:</text:span>
            </text:span> Het verbouwen van het winkelpand tot 2 winkels en 2 bovenwoningen</text:p>
            <text:p text:style-name="common-al">
            <text:span text:style-name="nadrukvet">
              <text:span text:style-name="nadrukvet">Locatie:</text:span>
            </text:span> Kerkstraat 3 te Aalten</text:p>
            <text:p text:style-name="common-al">
            <text:span text:style-name="nadrukvet">
              <text:span text:style-name="nadrukvet">Datum besluit:</text:span>
            </text:span> 7 november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1112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2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2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verbouwen van het winkelpand tot 2 winkels en 2 bovenwoningen op locatie Kerkstraat 3 te Aalten, omgevingsvergunning van 7 november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228 (reguliere voorbereidingsprocedure), Kerkstraat 3 te Aalten</meta:user-defined>
    <meta:user-defined meta:name="DCTERMS.W3CDTF/DCTERMS.available">2022-11-17</meta:user-defined>
    <meta:user-defined meta:name="DCTERMS.W3CDTF/OVERHEIDop.jaargang">2022</meta:user-defined>
    <meta:user-defined meta:name="OVERHEIDop.externeBijlage">20-2979 Pretty Woman  - Toetsing Bouwbesluit 1e...|exb-2022-63218</meta:user-defined>
    <meta:user-defined meta:name="OVERHEIDop.externeBijlage">20-2979 Pretty Woman  - Toetsing Bouwbesluit 2e...|exb-2022-63219</meta:user-defined>
    <meta:user-defined meta:name="OVERHEIDop.externeBijlage">6740843_1663772434780_publiceerbareaanvraag (be...|exb-2022-63220</meta:user-defined>
    <meta:user-defined meta:name="OVERHEIDop.externeBijlage">6740843_1667398991040_Kerkstraat_3_Aalten (besl...|exb-2022-63221</meta:user-defined>
    <meta:user-defined meta:name="OVERHEIDop.externeBijlage">Begeleidende brief besluit omgevingsvergunning ...|exb-2022-63222</meta:user-defined>
    <meta:user-defined meta:name="OVERHEIDop.externeBijlage">Besluit omgevingsvergunning (besluit)|exb-2022-63223</meta:user-defined>
    <meta:user-defined meta:name="OVERHEIDop.externeBijlage">Kennisgeving start en gereed bouw omgevingsverg...|exb-2022-63224</meta:user-defined>
    <meta:user-defined meta:name="OVERHEIDop.externeBijlage">20-2879 Pretty Woman-  Handelen in strijd met r...|exb-2022-63225</meta:user-defined>
    <meta:user-defined meta:name="OVERHEIDop.externeBijlage">20-2879 Pretty Woman - Werk of werkzaamheden ui...|exb-2022-63226</meta:user-defined>
    <meta:user-defined meta:name="OVERHEIDop.externeBijlage">20-2879 Pretty Woman A-01 Bestaand 16-09-2022_1...|exb-2022-63227</meta:user-defined>
    <meta:user-defined meta:name="OVERHEIDop.externeBijlage">20-2879 Pretty Woman A-02 Gewijzigd 27-10-2022_...|exb-2022-63228</meta:user-defined>
    <meta:user-defined meta:name="OVERHEIDop.externeBijlage">20-2879 Pretty Woman A-03 Constructie en detail...|exb-2022-63229</meta:user-defined>
    <meta:user-defined meta:name="OVERHEIDop.publicationIssue">511126</meta:user-defined>
    <meta:user-defined meta:name="OVERHEIDop.GmbID/DC.identifier">gmb-2022-511126</meta:user-defined>
    <meta:user-defined meta:name="OVERHEIDop.versieInformatie"/>
  </office:meta>
</office:document-meta>
</file>