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hailand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942</text:span>
          </text:p>
            <text:p text:style-name="common-al">Gemeente Aalsmeer heeft op 15 november 2022 een besluit genomen op de aanvraag omgevingsvergunning voor het vergroten van de terreinverharding (legalisatie). De locatie is Thailandlaan 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111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1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Thailandlaan 9 in Aalsme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18</meta:user-defined>
    <meta:user-defined meta:name="OVERHEIDop.GmbID/DC.identifier">gmb-2022-511118</meta:user-defined>
    <meta:user-defined meta:name="OVERHEIDop.versieInformatie"/>
  </office:meta>
</office:document-meta>
</file>