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Aelbrechtlaan 1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419</text:span>
          </text:p>
            <text:p text:style-name="common-al">Gemeente Amstelveen heeft op 15 november 2022 een besluit genomen op de aanvraag omgevingsvergunning voor het vervangen/vergroten van de dakkapel aan de voor- en achterzijde van de woning. De locatie is Graaf Aelbrechtlaan 12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111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1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1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raaf Aelbrechtlaan 129 in Amstelve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12</meta:user-defined>
    <meta:user-defined meta:name="OVERHEIDop.GmbID/DC.identifier">gmb-2022-511112</meta:user-defined>
    <meta:user-defined meta:name="OVERHEIDop.versieInformatie"/>
  </office:meta>
</office:document-meta>
</file>