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straattje 4-6-8-10-12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</text:p>
            <text:p text:style-name="common-al"/>
            <text:p text:style-name="common-al">
            <text:span text:style-name="nadrukvet">Adres of locatie</text:span>: Uilenburgstraatje 4, 5211 ED 's-Hertogenbosch, Uilenburgstraatje 10, 5211 ED 's-Hertogenbosch, Uilenburgstraatje 6, 5211 ED 's-Hertogenbosch, Uilenburgstraatje 8, 5211 ED 's-Hertogenbosch, Uilenburgstraatje 12, 5211 ED 's-Hertogenbosch</text:p>
            <text:p text:style-name="common-al">
            <text:span text:style-name="nadrukvet">Omschrijving</text:span>: het plaatsen van zonnepanelen </text:p>
            <text:p text:style-name="common-al">
            <text:span text:style-name="nadrukvet">Kenmerknummer</text:span>: 0796144543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110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0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0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543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Uilenburgstraattje 4-6-8-10-12, omgevingsvergunning, het plaatsen van zonnepanel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1109</meta:user-defined>
    <meta:user-defined meta:name="OVERHEIDop.GmbID/DC.identifier">gmb-2022-511109</meta:user-defined>
    <meta:user-defined meta:name="OVERHEIDop.versieInformatie"/>
  </office:meta>
</office:document-meta>
</file>