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ort van der Linden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635</text:span>
          </text:p>
            <text:p text:style-name="common-al">Gemeente Amstelveen heeft op 15 november 2022 een besluit genomen op de aanvraag omgevingsvergunning voor het uitbreiden van de woning aan de zij- en achtergevel en het aanbrengen van nieuwe kozijnen in de zij- en voorgevel. De locatie is Cort van der Lindenplantsoe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10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ort van der Lindenplantsoen 6 in Amstelve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08</meta:user-defined>
    <meta:user-defined meta:name="OVERHEIDop.GmbID/DC.identifier">gmb-2022-511108</meta:user-defined>
    <meta:user-defined meta:name="OVERHEIDop.versieInformatie"/>
  </office:meta>
</office:document-meta>
</file>