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00656, Evenemententerrein Geestmerambacht te Dijk en 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2 besloten om de beslistermijn voor de aanvraag met zaaknummer 2022-000656 voor Indian Summer Festival 2022 een aanvraag beschikking op locatie Evenemententerrein Geestmerambacht te Dijk en Waar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1110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1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1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Evenemententerrein Geestmerambacht te Dijk en Waard</meta:user-defined>
    <dc:language>nl</dc:language>
    <meta:user-defined meta:name="OVERHEIDop.locatietype/OVERHEIDop.gebiedsmarkering">Punt</meta:user-defined>
    <meta:user-defined meta:name="DC.title">Kennisgeving termijnverlenging 2022-000656, Evenemententerrein Geestmerambacht te Dijk en Waard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110</meta:user-defined>
    <meta:user-defined meta:name="OVERHEIDop.GmbID/DC.identifier">gmb-2022-51110</meta:user-defined>
    <meta:user-defined meta:name="OVERHEIDop.versieInformatie"/>
  </office:meta>
</office:document-meta>
</file>