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3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31-12-2021 een aanvraag omgevingsvergunning ontvangen.</text:p>
            <text:p text:style-name="common-al">Het betreft een aanvraag op locatie Hoeverdijk 3 5556VZ Valkenswaard met omschrijving plaatsen zonnepanelen en zaaknummer 2022-203366.</text:p>
            <text:p text:style-name="common-al">De zaak is geregistreerd onder nummer 2022-2033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3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Ingediende aanvraag omgevingsvergunning Hoeverdijk 3 5556VZ Valkens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11</meta:user-defined>
    <meta:user-defined meta:name="OVERHEIDop.GmbID/DC.identifier">gmb-2022-5111</meta:user-defined>
    <meta:user-defined meta:name="OVERHEIDop.versieInformatie"/>
  </office:meta>
</office:document-meta>
</file>