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Pieter van Lisselaan 4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9540</text:span>
          </text:p>
            <text:p text:style-name="common-al">Gemeente Aalsmeer heeft op 14 november 2022 een aanvraag omgevingsvergunning ontvangen voor het plaatsen van beschoeiing/grondkering op de hoogte van het maaiveld. De locatie is Pieter van Lisselaan 4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109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9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9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Pieter van Lisselaan 40 in Aalsmeer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097</meta:user-defined>
    <meta:user-defined meta:name="OVERHEIDop.GmbID/DC.identifier">gmb-2022-511097</meta:user-defined>
    <meta:user-defined meta:name="OVERHEIDop.versieInformatie"/>
  </office:meta>
</office:document-meta>
</file>