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office:automatic-styles>
  <office:body>
    <office:text>
      <text:p text:style-name="new_page_staatscourant"/>
      <text:p text:style-name="single-kop-titel">Verordening op de heffing en de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27 september 2022;</text:p>
            <text:p text:style-name="al">gelet op de artikelen 229, eerste lid, aanhef en onderdelen a en b en 156, eerste en tweede lid, aanhef en onderdeel h van de Gemeentewet en artikel 15:33 van de Wet milieubeheer;</text:p>
            <text:p text:style-name="al">besluit:</text:p>
            <text:p text:style-name="al">vast te stellen de volgende </text:p>
            <text:p text:style-name="al"/>
            <text:p text:style-name="al">
            <text:span text:style-name="nadrukvet">Verordening op de heffing en de invordering van afvalstoffenheffing en reinigingsrechten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
                  <text:span text:style-name="nadrukvet">Gebruik maken in hoofdstuk II Afvalstoffenheffing</text:span>: gebruik maken in de zin van artikel 15.33 Wet milieubeheer;</text:p>
                </text:list-item>
                <text:list-item text:style-override="id1-3-2-2-1-3-3-2">
                  <text:number>b.</text:number>
                  <text:p text:style-name="al">
                  <text:span text:style-name="nadrukvet">Bioafval</text:span>: biologisch afbreekbaar tuin- en plantsoenafval, levensmiddelen- en keukenafval van huishoudens;</text:p>
                </text:list-item>
                <text:list-item text:style-override="id1-3-2-2-1-3-3-3">
                  <text:number>c.</text:number>
                  <text:p text:style-name="al">
                  <text:span text:style-name="nadrukvet">Huishoudelijk restafval</text:span>: afval afkomstig uit particuliere huishoudens, dat overblijft na scheiding in andere deelstromen als bedoeld in artikel 3 eerste onder a t/m r van de Afvalstoffenverordening;</text:p>
                </text:list-item>
                <text:list-item text:style-override="id1-3-2-2-1-3-3-4">
                  <text:number>d.</text:number>
                  <text:p text:style-name="al">
                  <text:span text:style-name="nadrukvet">Container</text:span>: de vanwege de gemeente uitgezette ophaalbakken, onderverdeeld in de verschillende volumina;</text:p>
                </text:list-item>
                <text:list-item text:style-override="id1-3-2-2-1-3-3-5">
                  <text:number>e.</text:number>
                  <text:p text:style-name="al">
                  <text:span text:style-name="nadrukvet">Verzamelcontainer</text:span>: de vanwege de gemeente geplaatste verzamelcontainers, die kunnen worden ontsloten door de Milieupas;</text:p>
                </text:list-item>
                <text:list-item text:style-override="id1-3-2-2-1-3-3-6">
                  <text:number>f.</text:number>
                  <text:p text:style-name="al">
                  <text:span text:style-name="nadrukvet">Grove</text:span>
                  <text:span text:style-name="nadrukvet">huishoudelijke</text:span>
                  <text:span text:style-name="nadrukvet">afvalstoffen</text:spa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3-7">
                  <text:number>g.</text:number>
                  <text:p text:style-name="al">
                  <text:span text:style-name="nadrukvet">Grof tuinafval</text:span>: tuinafval, dat met enige regelmaat in een huishouden vrij komt, doch dat te groot en/of te zwaar is om op dezelfde wijze als bioafval aan de inzameldienst te worden aangeboden;</text:p>
                </text:list-item>
                <text:list-item text:style-override="id1-3-2-2-1-3-3-8">
                  <text:number>h.</text:number>
                  <text:p text:style-name="al">
                  <text:span text:style-name="nadrukvet">Milieupas</text:span>: de vanwege de gemeente verstrekte pas, met daaraan een bepaald gekoppeld tegoed, ten behoeve van de ontdoening van afvalstoffen.</text:p>
                </text:list-item>
                <text:list-item text:style-override="id1-3-2-2-1-3-3-9">
                  <text:number>i.</text:number>
                  <text:p text:style-name="al">
                  <text:span text:style-name="nadrukvet">Zorgcontainer</text:span>: inzamelmiddel als bedoeld in artikel 1 lid j van de Afvalstoffenverordening gemeente Hengelo 2018 jo. Artikel 6 lid 2 van het Uitvoeringsbesluit afvalstoffen gemeente Hengelo, die wordt toegekend aan een belastingplichtige die onderdeel is van een huishouden dat niet in staat is huishoudelijke afvalstoffen weg te brengen naar een ondergrondse inzamelvoorziening. </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Milieupark aan de Wegtersweg wordt geheven van degene die de afvalstoffen achter laat.</text:p>
                </text:list-item>
              </text:list>
            </text:section>
            <text:section text:name="artikel_id1-3-2-2-2-4" text:style-name="artikel">
              <text:p text:style-name="artikel_kop_titel"><text:span text:style-name="artikel_kop_label">Artikel</text:span> <text:span text:style-name="artikel_kop_nr">6</text:span> Maatstaf van heffing en belastingtarief</text:p>
              <text:list text:style-name="id1-3-2-2-2-4-2">
                <text:list-item text:style-override="id1-3-2-2-2-4-2">
                  <text:number>1.</text:number>
                  <text:p text:style-name="al">De belasting wordt geheven naar de maatstaven en de tarieven, opgenomen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8</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bij wege van een mondelinge dan wel een gedagtekende schriftelijke kennisgeving.</text:p>
                </text:list-item>
                <text:list-item text:style-override="id1-3-2-2-2-6-4">
                  <text:number>3.</text:number>
                  <text:p text:style-name="al">Als contante betaling van de rechten genoemd in hoofdstuk 2 wordt mede begrepen een rechtsgeldige ondertekende eenmalige incasso machtiging of een afschrijving op de Milieupas. </text:p>
                </text:list-item>
              </text:list>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bedoeld in Hoofdstuk 1, onderdeel 1.1 van de tarieventabel is verschuldigd bij het begin van het belastingjaar of, zo dit later is, bij de aanvang van de belastingplicht.</text:p>
                </text:list-item>
                <text:list-item text:style-override="id1-3-2-2-2-7-3">
                  <text:number>2.</text:number>
                  <text:p text:style-name="al">De belasting bedoeld in Hoofdstuk 1, onderdeel 1.2, van de tarieventabel is verschuldigd na afloop van het belastingjaar of, zo dit eerder is na beëindiging van de belastingplicht.</text:p>
                </text:list-item>
                <text:list-item text:style-override="id1-3-2-2-2-7-4">
                  <text:number>3.</text:number>
                  <text:p text:style-name="al">De belasting bedoeld in Hoofdstuk 2 van de tarieventabel is verschuldigd bij aanvang van de dienstverlening.</text:p>
                </text:list-item>
                <text:list-item text:style-override="id1-3-2-2-2-7-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2-7-6">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 bedraagt.</text:p>
                </text:list-item>
                <text:list-item text:style-override="id1-3-2-2-2-7-7">
                  <text:number>6.</text:number>
                  <text:p text:style-name="al">Het vierde en vijfde lid zijn niet van toepassing indien de belastingplichtige binnen de gemeente verhuist en aldaar een ander perceel in gebruik neemt </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7.200,--;</text:p>
                    </text:list-item>
                    <text:list-item text:style-override="id1-3-2-2-2-8-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in artikel 8 tweede lid bedoelde gedagtekende kennisgevingen moeten worden betaald:</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8</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 het reinigingsrecht worden betaald ingeval:</text:p>
                  <text:list text:style-name="id1-3-2-2-3-9-2-3">
                    <text:list-item text:style-override="id1-3-2-2-3-9-2-3-1">
                      <text:number>a.</text:number>
                      <text:p text:style-name="al">bij wege van aanslag wordt geheven, binnen een maand na de dagtekening van de aanslag; </text:p>
                    </text:list-item>
                    <text:list-item text:style-override="id1-3-2-2-3-9-2-3-2">
                      <text:number>b.</text:number>
                      <text:p text:style-name="al">bij wege van mondelinge of schriftelijke kennisgeving wordt geheven als bedoeld in artikel 8, op het moment van het doen of uitreiken van de kennisgeving.</text:p>
                    </text:list-item>
                  </text:list>
                </text:list-item>
                <text:list-item text:style-override="id1-3-2-2-3-9-3">
                  <text:number>2.</text:number>
                  <text:p text:style-name="al">De Algemene termijnenwet is niet van toepassing op de in het voorgaande lid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Op voet van artikel 26 van de Invorderingswet 1990 wordt geen kwijtschelding van dit recht verleend.</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1</text:span> Overgangsrecht</text:p>
              <text:list text:style-name="id1-3-2-2-4-2-2">
                <text:list-item text:style-override="id1-3-2-2-4-2-2">
                  <text:number>1.</text:number>
                  <text:p text:style-name="al">De ‘Verordening reinigingsheffingen 2022’ van 22 december 2021 wordt ingetrokken met ingang van de in artikel 22, tweede lid genoemde datum van ingang van de heffing, met dien verstande dat zij van toepassing blijft op de belastbare feiten die zich voor die datum hebben voorgedaan.</text:p>
                </text:list-item>
                <text:list-item text:style-override="id1-3-2-2-4-2-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1.</text:number>
                  <text:p text:style-name="al">Deze verordening treedt in werking met ingang van 1 januari 2023. </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3</text:span> Citeertitel </text:p>
              <text:p text:style-name="al">Deze verordening wordt aangehaald als ‘Verordening reinigingsheffingen 2023’.</text:p>
            </text:section>
            <text:p text:style-name="hoofdstuk_bottom"/>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9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reinigingsheffingen 2023’</text:p>
          <text:p text:style-name="al"/>
          <text:p text:style-name="al">
          <text:span text:style-name="nadrukvet">Algemeen</text:span>
        </text:p>
          <text:p text:style-name="al"/>
          <text:p text:style-name="al">De bedragen genoemd in deze tabel zijn inclusief omzetbelasting indien deze verschuldigd is. </text:p>
          <text:p text:style-name="al"/>
          <text:p text:style-name="al">
          <text:span text:style-name="nadrukvet">Hoofdstuk 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ast deel</text:sp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19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1.1.1 bedraagt de belasting voor het ter beschikking hebben van een restcontainer, per restcontainer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Variabel deel</text:sp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zorgcontainer v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240 liter bestemd voor huishoudelijk restafval</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140 liter bestemd voor huishoudelijk rest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240 liter, bestemd voor bio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container van 140 liter, bestemd voor bioafval</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ij het gebruik van verzamelcontainers</text:span>
                    <text:span text:style-name="nadrukvet">:</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groente-, fruit en etensresten bij een inwerptrommel van 10 li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2.1</text:p>
                </table:table-cell>
                <table:table-cell table:style-name="entry" table:number-rows-spanned="1" table:number-columns-spanned="1">
                  <text:p text:style-name="table_al">in de periode van 1 juli 2023 tot en met 31 december 2023 € 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Maatstaven en overige tarieven huishoudelijke afvalstoff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Algemene bepalingen</text:sp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nverminderd het bepaalde in Hoofdstuk 1 zijn tevens de in dit hoofdstuk genoemde tarieven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In het geval dat een bon, nota of ander schriftuur moet worden toegezonden, wordt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Achterlaten afvalstoffen op het Milieupark</text:sp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met gebruik van een verstrekte Milieupas achterlaten van grove huishoudelijke restafvalstoffen waaronder ook wordt begrepen asbesthoudend afval voor zover geen sloopmelding wordt overlegd, en puin op een daartoe van gemeentewege ter beschikking gestelde plaats bedraagt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per aanbieding van 10 kilogram of gedeelte daarvan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5 kilogram of gedeelte daarvan extra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met gebruik van een verstrekte Milieupas achterlaten van (grof) tuinafval, oud papier, karton, textiel, glas, asbesthoudend afval indien een sloopmelding wordt overlegd, metalen, klein chemisch afval, elektrische - en elektronische apparatuur, mits gescheiden en op voorgeschreven wijze aangeboden, op de daartoe aangewezen inzamelplaatsen op een door de gemeentewege ter beschikking gestelde plaats bedraagt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onderdeel 2.1.1 en 2.1.2 vermelde tarieven zijn niet verschuldigd voor zover het aantal achtergelaten kilo’s afvalstoffen kunnen worden afgeschreven van het tegoed op de Milieupas ad 50 kg per jaar. Voor zover er geen tegoed op de Milieupas (meer) aanwezig is, zijn de in onderdeel 2.1.1 en 2.1.2 vermelde tarieven verschuldig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achterlaten van grof tuinafval</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de eerste 1.000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voor elke 10 kilogram of gedeelte daar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arief voor het verstrekken van een vervangende Milieupas bij bijvoorbeeld diefstal of verlies bedraag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Wisseling container-volume</text:sp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belastingplichtige van de gemeente wisselt van container-volume, dan bedragen de kosten voor de omwisseling door Twente Milieu van één of twee containers, per ke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nieuw ingezetene van de gemeente als belastingplichtige wordt aangemerkt, kan hij gedurende een periode van drie maanden nadat de belastingplicht is ontstaan, kosteloos één maal van container-volume wisselen. Nadien is het onder 2.2.1 vermelde tarief van toepassing.</text:p>
                </table:table-cell>
                <table:table-cell table:style-name="entry" table:number-rows-spanned="1" table:number-columns-spanned="1"/>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Op aanvraag inzamelen van afvalstoff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De belasting voor het op aanvraag inzamelen van grove huishoudelijke restafvalstoffen en puin bedraagt per aanvraag op de door gemeente Hengelo vastgestelde werkdagen tijdens kantooruren een vast bedrag per keer dat het perceel wordt bezocht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b</text:p>
                </table:table-cell>
                <table:table-cell table:style-name="entry" table:number-rows-spanned="1" table:number-columns-spanned="1">
                  <text:p text:style-name="table_al">Vermeerderd met een bedrag voor elke kilogram of gedeelte daarv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belasting voor het op aanvraag inzamelen van grof tuinafval, metalen en grote elektrische - en elektronische apparatuur bedraagt per keer op de door gemeente Hengelo vastgestelde werkdagen tijdens kantooruren een vast bedrag van:</text:p>
                </table:table-cell>
                <table:table-cell table:style-name="entry" table:number-rows-spanned="1" table:number-columns-spanned="1">
                  <text:p text:style-name="table_al">€ 22,50</text:p>
                </table:table-cell>
              </table:table-row>
            </table:table>
            <text:p text:style-name="table_bottom"/>
          </text:section>
          <text:p text:style-name="al"/>
          <text:p text:style-name="al"/>
          <text:p text:style-name="al">
          <text:span text:style-name="nadrukvet">Hoofdstuk 3 Maatstaven en tarieven jaarlijkse reinigingsrechten</text:span>
        </text:p>
          <text:section text:name="table_id1-3-2-4-21" text:style-name="table">
            <text:p text:style-name="table_top"/>
            <table:table table:style-name="tgroup">
              <table:table-column table:style-name="id1-3-2-4-21-1-1"/>
              <table:table-row table:style-name="row">
                <table:table-cell table:style-name="entry" table:number-rows-spanned="1" table:number-columns-spanned="1">
                  <text:p text:style-name="table_al"/>
                  <text:p text:style-name="table_al">Niet van toepassing</text:p>
                </table:table-cell>
              </table:table-row>
            </table:table>
            <text:p text:style-name="table_bottom"/>
          </text:section>
          <text:p text:style-name="al"/>
          <text:p text:style-name="al"/>
          <text:p text:style-name="al">
          <text:span text:style-name="nadrukvet">Hoofdstuk 4 Maatstaven en tarieven overige reinigingsrechten</text:span>
        </text:p>
          <text:p text:style-name="al"/>
          <text:p text:style-name="al">Het recht bedraagt voor: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Het ledigen van beerputten of septic tanks, en het verwijderen van de daarin verzamelde afvalstoffen, per rit van de tankwagen tot een hoeveelheid van 3 kubieke meter of een gedeelte daarva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Vermeerderd met een bedrag voor elke volgende kubieke meter of een gedeelte daarva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ledigen van andere dan beerputten of septic tanks door middel van een kolkenzuiger, inclusief bedienend personeel per kwartier of een gedeelte daarvan een vast bedrag va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Vermeerderd voor elke halve kubieke meter of gedeelte daarvan (stortrecht) met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ntsmetten van wespennesten en het verwijderen van overig ongediert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wegen van goederen op de weegbrug, per weg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bon, nota of andere schriftuur moet worden toegezonden dan worden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p>
          <text:p text:style-name="al"/>
          <text:p text:style-name="al">Behoort bij raadsbesluit van 9 november 2022</text:p>
          <text:p text:style-name="al"/>
          <text:p text:style-name="al">   </text:p>
          <text:p text:style-name="al">De griffier van de gemeente Hengelo,</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08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8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8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15.33 van de Wet milieubeheer]|[1.0:c:BWBR0003245&amp;artikel=15.33&amp;g=2022-05-01</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de invordering van afvalstoffenheffing en reinigingsrechten 2023</meta:user-defined>
    <meta:user-defined meta:name="DCTERMS.W3CDTF/DCTERMS.available">2022-11-18</meta:user-defined>
    <meta:user-defined meta:name="DCTERMS.W3CDTF/OVERHEIDop.jaargang">2022</meta:user-defined>
    <meta:user-defined meta:name="OVERHEIDop.publicationIssue">511085</meta:user-defined>
    <meta:user-defined meta:name="OVERHEIDop.betreftRegeling">CVDR683804_1</meta:user-defined>
    <meta:user-defined meta:name="xs:date/OVERHEIDop.startdatum">2023-01-01</meta:user-defined>
    <meta:user-defined meta:name="OVERHEIDop.GmbID/DC.identifier">gmb-2022-511085</meta:user-defined>
    <meta:user-defined meta:name="OVERHEIDop.versieInformatie"/>
  </office:meta>
</office:document-meta>
</file>