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bij Sieverdinkweg 16 perceel D 9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mast telecommunicatie nabij Sieverdinkweg 16 perceel D 9866</text:span>
          </text:p>
            <text:p text:style-name="common-al">De gemeente Winterswijk heeft een aanvraag voor een omgevingsvergunning ontvangen. De vergunning is aangevraagd voor het Plaatsen van een mast t.b.v. telecommunicatie nabij Sieverdinkweg 16 perceel D 986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2. De gemeente Winterswijk neemt daarover waarschijnlijk 9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10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bij Sieverdinkweg 16 perceel D 9866</meta:user-defined>
    <dc:language>nl</dc:language>
    <meta:user-defined meta:name="OVERHEIDop.locatietype/OVERHEIDop.gebiedsmarkering">Punt</meta:user-defined>
    <meta:user-defined meta:name="DC.title">Aanvraag vergunning voor Bouwen bouwwerk nabij Sieverdinkweg 16 perceel D 9866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83</meta:user-defined>
    <meta:user-defined meta:name="OVERHEIDop.GmbID/DC.identifier">gmb-2022-511083</meta:user-defined>
    <meta:user-defined meta:name="OVERHEIDop.versieInformatie"/>
  </office:meta>
</office:document-meta>
</file>