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bijzondere wetten Z-HZBW_APV_V-2022-04313 Campenhoefdreef 11A (Oliebollen drive-thru parkeerterrein Campenhoefdreef) te Tilburg, Staanplaats, verzonden 15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221110 - Z-HZBW_APV_V-2022-04313 - B - Campenhoefdreef 11A (Oliebollen drive-thru parkeerterrein Campenhoefdree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08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en vergunning bijzondere wetten Z-HZBW_APV_V-2022-04313 Campenhoefdreef 11A (Oliebollen drive-thru parkeerterrein Campenhoefdreef) te Tilburg, Staanplaats, verzonden 15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81</meta:user-defined>
    <meta:user-defined meta:name="OVERHEIDop.GmbID/DC.identifier">gmb-2022-511081</meta:user-defined>
    <meta:user-defined meta:name="OVERHEIDop.versieInformatie"/>
  </office:meta>
</office:document-meta>
</file>