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uistereweg 24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2 een besluit genomen op de aanvraag met zaaknummer OV-2022-5412 voor een omgevingsvergunning op de locatie Duistereweg 24 te Oosterwolde. De vergunning is verleend. Het besluit betreft:</text:p>
            <text:p text:style-name="common-al">het vervangen van de kap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6 nov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6 nov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1107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7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7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uistereweg 24 te Oosterwolde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079</meta:user-defined>
    <meta:user-defined meta:name="OVERHEIDop.GmbID/DC.identifier">gmb-2022-511079</meta:user-defined>
    <meta:user-defined meta:name="OVERHEIDop.versieInformatie"/>
  </office:meta>
</office:document-meta>
</file>