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vium 1 te Herwen, het verbouwen van de patio bij Basisschool De Sprankel</text:p>
      <text:section text:name="zakelijke-mededeling_id1-3-2" text:style-name="zakelijke-mededeling">
        <text:section text:name="zakelijke-mededeling-tekst_id1-3-2-1" text:style-name="zakelijke-mededeling-tekst">
          <text:section text:name="tekst_id1-3-2-1-1" text:style-name="tekst">
            <text:p text:style-name="common-al">Op 10 november 2022 is een aanvraag ingediend voor een omgevingsvergunning op locatie Carvium 1 te Herwen. De aanvraag is geregistreerd onder zaaknummer HZ_WABO-2022-2185. De aanvraag gaat over het verbouwen van de patio bij Basisschool De Sprankel aan de Carvium 1 te Herwen.</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107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7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7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rvium 1 te Herwen, het verbouwen van de patio bij Basisschool De Sprankel</meta:user-defined>
    <meta:user-defined meta:name="DCTERMS.W3CDTF/DCTERMS.available">2022-11-17</meta:user-defined>
    <meta:user-defined meta:name="DCTERMS.W3CDTF/OVERHEIDop.jaargang">2022</meta:user-defined>
    <meta:user-defined meta:name="OVERHEIDop.publicationIssue">511070</meta:user-defined>
    <meta:user-defined meta:name="OVERHEIDop.GmbID/DC.identifier">gmb-2022-511070</meta:user-defined>
    <meta:user-defined meta:name="OVERHEIDop.versieInformatie"/>
  </office:meta>
</office:document-meta>
</file>