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toegekend - Stadsplei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085</text:span>
          </text:p>
            <text:p text:style-name="common-al">Gemeente Amstelveen heeft op 3 februari 2022 een besluit genomen op de aanvraag alcoholvergunning(en) voor Frites Affairs Stadsplein Amstelveen. De locatie is Stadsplein 89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10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toegekend - Stadsplein 89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07</meta:user-defined>
    <meta:user-defined meta:name="OVERHEIDop.GmbID/DC.identifier">gmb-2022-51107</meta:user-defined>
    <meta:user-defined meta:name="OVERHEIDop.versieInformatie"/>
  </office:meta>
</office:document-meta>
</file>