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enadal 36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1-2022 een besluit genomen op de aanvraag voor een omgevingsvergunning met zaaknummer 2022-291125.</text:p>
            <text:p text:style-name="common-al">De zaak betreft locatie Helenadal 36 5551BJ Valkenswaard en heeft de omschrijving "plaatsen schuifpoort 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 nov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106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1125</meta:user-defined>
    <meta:user-defined meta:name="DCTERMS.abstract">plaatsen schuifpoort Helenadal 36</meta:user-defined>
    <dc:language>nl</dc:language>
    <meta:user-defined meta:name="OVERHEIDop.locatietype/OVERHEIDop.gebiedsmarkering">Punt</meta:user-defined>
    <meta:user-defined meta:name="DC.title">Besluit aanvraag omgevingsvergunning Helenadal 36 5551BJ Valkenswa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68</meta:user-defined>
    <meta:user-defined meta:name="OVERHEIDop.GmbID/DC.identifier">gmb-2022-511068</meta:user-defined>
    <meta:user-defined meta:name="OVERHEIDop.versieInformatie"/>
  </office:meta>
</office:document-meta>
</file>