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rfafscheidingen en hekken, Z/22/062659 - Zijdeweg 5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659</text:p>
            <text:p text:style-name="common-al">Ontvangstdatum: 28 januar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10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aliseren van erfafscheidingen en hekken, Z/22/062659 - Zijdeweg 56, Wassenaa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06</meta:user-defined>
    <meta:user-defined meta:name="OVERHEIDop.GmbID/DC.identifier">gmb-2022-51106</meta:user-defined>
    <meta:user-defined meta:name="OVERHEIDop.versieInformatie"/>
  </office:meta>
</office:document-meta>
</file>