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Breedslaglaan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edslaglaan 16 </text:p>
                <text:p text:style-name="al">Omschrijving : plaatsen van een dakkapel aan de voorzijde van de woning </text:p>
                <text:p text:style-name="al">Zaaknummer : Z/2022/399189 </text:p>
                <text:p text:style-name="al">Bekendmakingsdatum: 10 nov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105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9189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Breedslaglaan 16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059</meta:user-defined>
    <meta:user-defined meta:name="OVERHEIDop.GmbID/DC.identifier">gmb-2022-511059</meta:user-defined>
    <meta:user-defined meta:name="OVERHEIDop.versieInformatie"/>
  </office:meta>
</office:document-meta>
</file>