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erker en dakkapel aan de voorzijde van de woning aan de Prof ten Doesschatestraat 10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aat 101 </text:p>
                <text:p text:style-name="al">Omschrijving : plaatsen erker en dakkapel aan de voorzijde van de woning </text:p>
                <text:p text:style-name="al">Zaaknummer : Z/2022/396948 </text:p>
                <text:p text:style-name="al">Bekendmakingsdatum: 10 nov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105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5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5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948</meta:user-defined>
    <dc:language>nl</dc:language>
    <meta:user-defined meta:name="OVERHEIDop.locatietype/OVERHEIDop.gebiedsmarkering">Adres</meta:user-defined>
    <meta:user-defined meta:name="DC.title">Verleende omgevingsvergunning, plaatsen erker en dakkapel aan de voorzijde van de woning aan de Prof ten Doesschatestraat 101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053</meta:user-defined>
    <meta:user-defined meta:name="OVERHEIDop.GmbID/DC.identifier">gmb-2022-511053</meta:user-defined>
    <meta:user-defined meta:name="OVERHEIDop.versieInformatie"/>
  </office:meta>
</office:document-meta>
</file>