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3810, Muraltplein 5, 7271A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uraltplein 5, 7271AS Borculo, wijzigen van de gevel 2022-003810 (Beslistermijn 28 december 2022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105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5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5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uraltplein 5, 7271AS Borculo</meta:user-defined>
    <dc:language>nl</dc:language>
    <meta:user-defined meta:name="OVERHEIDop.locatietype/OVERHEIDop.gebiedsmarkering">Punt</meta:user-defined>
    <meta:user-defined meta:name="DC.title">Kennisgeving termijnverlenging 2022-003810, Muraltplein 5, 7271AS Borculo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051</meta:user-defined>
    <meta:user-defined meta:name="OVERHEIDop.GmbID/DC.identifier">gmb-2022-511051</meta:user-defined>
    <meta:user-defined meta:name="OVERHEIDop.versieInformatie"/>
  </office:meta>
</office:document-meta>
</file>