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illitonweg 1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plaatsen Drive Totum (McDonald's)</text:p>
            <text:p text:style-name="common-al">Locatie: Billitonweg 1 9641KZ te Veendam</text:p>
            <text:p text:style-name="common-al">Datum ontvangst: 27 januari 2022 (kenmerk 2022- 005715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110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5715</meta:user-defined>
    <dc:language>nl</dc:language>
    <meta:user-defined meta:name="OVERHEIDop.locatietype/OVERHEIDop.gebiedsmarkering">Adres</meta:user-defined>
    <meta:user-defined meta:name="DC.title">Ontvangen aanvraag omgevingsvergunning, Billitonweg 1 te Veendam, B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105</meta:user-defined>
    <meta:user-defined meta:name="OVERHEIDop.GmbID/DC.identifier">gmb-2022-51105</meta:user-defined>
    <meta:user-defined meta:name="OVERHEIDop.versieInformatie"/>
  </office:meta>
</office:document-meta>
</file>