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berging in de tuin op gemeentegrond aan de Van Hamelstraat 1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Hamelstraat 13 </text:p>
                <text:p text:style-name="al">Omschrijving : bouwen van een berging in de tuin op gemeentegrond </text:p>
                <text:p text:style-name="al">Zaaknummer : Z/2022/391376</text:p>
                <text:p text:style-name="al"> Bekendmakingsdatum: 10 nov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1104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4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4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1376</meta:user-defined>
    <dc:language>nl</dc:language>
    <meta:user-defined meta:name="OVERHEIDop.locatietype/OVERHEIDop.gebiedsmarkering">Adres</meta:user-defined>
    <meta:user-defined meta:name="DC.title">Verleende omgevingsvergunning, bouwen van een berging in de tuin op gemeentegrond aan de Van Hamelstraat 13, te Heemskerk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1049</meta:user-defined>
    <meta:user-defined meta:name="OVERHEIDop.GmbID/DC.identifier">gmb-2022-511049</meta:user-defined>
    <meta:user-defined meta:name="OVERHEIDop.versieInformatie"/>
  </office:meta>
</office:document-meta>
</file>