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7 september 2022;</text:p>
            <text:p text:style-name="al">gelet op de artikelen 156, eerste en tweede lid, aanhef en onderdeel h, en 225 van de Gemeentewet en de Parkeerverordening Hengelo 2022;</text:p>
            <text:p text:style-name="al">besluit:</text:p>
            <text:p text:style-name="al">vast te stellen de volgende </text:p>
            <text:p text:style-name="al"/>
            <text:p text:style-name="al">
            <text:span text:style-name="nadrukvet">Verordening op de heffing en de invordering van parkeerbelastingen 2023 (Verordenin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vet">RVV 1990</text:span>: het Reglement verkeersregels en verkeerstekens 1990;</text:p>
              </text:list-item>
              <text:list-item text:style-override="id1-3-2-2-1-3">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
                <text:number>c.</text:number>
                <text:p text:style-name="al">
              <text:span text:style-name="nadrukvet">motorvoertuigen</text:span>: hetgeen daaronder wordt verstaan in het RVV 1990 met inbegrip van brommobielen, zoals bedoeld in artikel 1 van het RVV 1990;</text:p>
              </text:list-item>
              <text:list-item text:style-override="id1-3-2-2-1-5">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6">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7">
                <text:number>f.</text:number>
                <text:p text:style-name="al">
              <text:span text:style-name="nadrukvet">parkeerapparatuurplaats</text:span>: een parkeerplaats waarvoor parkeerbelasting wordt geheven door middel van parkeerapparatuur;</text:p>
              </text:list-item>
              <text:list-item text:style-override="id1-3-2-2-1-8">
                <text:number>g.</text:number>
                <text:p text:style-name="al">
              <text:span text:style-name="nadrukvet">centrale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9">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10">
                <text:number>i.</text:number>
                <text:p text:style-name="al">
              <text:span text:style-name="nadrukvet">autodateplaats</text:span>: een parkeerplaats aangewezen voor een motorvoertuig bestemd voor autodate;</text:p>
              </text:list-item>
              <text:list-item text:style-override="id1-3-2-2-1-11">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12">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13">
                <text:number>l.</text:number>
                <text:p text:style-name="al">
              <text:span text:style-name="nadrukvet">vergunninghouder</text:span>: de natuurlijke persoon of rechtspersoon aan wie een vergunning is verleend;</text:p>
              </text:list-item>
              <text:list-item text:style-override="id1-3-2-2-1-14">
                <text:number>m.</text:number>
                <text:p text:style-name="al">
              <text:span text:style-name="nadrukvet">marktvoertuig</text:span>: een motorvoertuig dat meer dan 6 meter lang is en hoger dan 2,4 meter;</text:p>
              </text:list-item>
              <text:list-item text:style-override="id1-3-2-2-1-15">
                <text:number>n.</text:number>
                <text:p text:style-name="al">
              <text:span text:style-name="nadrukvet">bewonersvergunning</text:span>: een vergunning als bedoeld in artikel 3, lid 3, onderdeel a van de Parkeerverordening 2022; </text:p>
              </text:list-item>
              <text:list-item text:style-override="id1-3-2-2-1-16">
                <text:number>o.</text:number>
                <text:p text:style-name="al">
              <text:span text:style-name="nadrukvet">bedrijfsvergunning</text:span>: een vergunning als bedoeld in artikel 3, lid 3, onderdeel b van de Parkeerverordening 2022;</text:p>
              </text:list-item>
              <text:list-item text:style-override="id1-3-2-2-1-17">
                <text:number>p.</text:number>
                <text:p text:style-name="al">
              <text:span text:style-name="nadrukvet">autodate-vergunning</text:span>: een vergunning als bedoeld in artikel 3, lid 3, onderdeel c van de Parkeerverordening 2022; </text:p>
              </text:list-item>
              <text:list-item text:style-override="id1-3-2-2-1-18">
                <text:number>q.</text:number>
                <text:p text:style-name="al">
              <text:span text:style-name="nadrukvet">marktvoertuigvergunning</text:span>: een vergunning als bedoeld in artikel 3, lid 3, onderdeel d van Parkeerverordening 2022; </text:p>
              </text:list-item>
              <text:list-item text:style-override="id1-3-2-2-1-19">
                <text:number>r.</text:number>
                <text:p text:style-name="al">
              <text:span text:style-name="nadrukvet">bezoekersvergunning</text:span>: een vergunning als bedoeld in artikel 3, lid 3, onderdeel e van de Parkeerverordening 2022; </text:p>
              </text:list-item>
              <text:list-item text:style-override="id1-3-2-2-1-20">
                <text:number>s.</text:number>
                <text:p text:style-name="al">
              <text:span text:style-name="nadrukvet">algemene</text:span>
              <text:span text:style-name="nadrukvet">vergunning</text:span>: een vergunning als bedoeld in artikel 3, lid 3, onderdeel f van de Parkeerverordening 2022; </text:p>
              </text:list-item>
              <text:list-item text:style-override="id1-3-2-2-1-21">
                <text:number>t.</text:number>
                <text:p text:style-name="al">
              <text:span text:style-name="nadrukvet">E-laad</text:span>
              <text:span text:style-name="nadrukvet">vergunning</text:span>: een vergunning als bedoeld in artikel 3, lid 3, onderdeel g van de Parkeerverordening 2022.</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 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ii.</text:number>
                        <text:p text:style-name="al"> 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4-3">
              <text:list-item text:style-override="id1-3-2-2-4-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2">
                <text:number>b.</text:number>
                <text:p text:style-name="al">motorvoertuigen waarin een geldige gehandicaptenparkeerkaart vanaf de buitenkant van het voertuig duidelijk zichtbaar is.</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voldoening op aangifte. </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 </text:p>
              </text:list-item>
              <text:list-item text:style-override="id1-3-2-2-7-4">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8-5">
                <text:number>4.</text:number>
                <text:p text:style-name="al">De belasting bedoeld in artikel 2, onderdeel b, moet overeenkomstig de aangifte worden betaald op het tijdstip waarop de vergunning wordt verleend. </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is gelijk aan het maximale tarief dat is vermeld in artikel 3, lid 1 van het Besluit gemeentelijke parkeerbelasting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arkeerbelasting mei 2022’ van 20 april 2022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arkeerbelastingen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3</text:p>
          <text:p text:style-name="al"/>
          <text:p text:style-name="al">
          <text:span text:style-name="nadrukvet">I. Plaats</text:span>
        </text:p>
          <text:p text:style-name="al"/>
          <text:p text:style-name="al">Voor de toepassing van deze tarieventabel wordt uitgegaan van de hierna omschreven gebieden. </text:p>
          <text:p text:style-name="al"/>
          <text:p text:style-name="al">Voor het parkeren als bedoeld in artikel 2 geldt al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Vergunning 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Straatna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urgemeester van der Dussenplein, Kloosterhof, Beursstraat en de 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Drienerstraat, Smutsstraat, De Wetstraat, Bornsestraat (tussen de Oldenzaalsestraat en de Beukweg), Tuindorpstraat (tussen het spoor en de Deldenerstraat), Dorpsmatenstraat (tussen de Marskant en de Prinses Beatrixstraat), Prinses Beatrixstraat, parkeerterrein Eikstraat, Sherwood Rang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arkeerterrein Drienerstraat</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arkeerterrein Mitcham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keerterrein Ir. M. Schefferla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keerterrein Wolter ten Catestra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keerterrein Sherwood Ran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arkeerterrein Eikstr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Willem van Otterloostraat, oneven nummers: 1 tot en met 11, parkeerterrein Molenborg (Oude Molenweg)</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ldstrea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llem de Clerqstraat, Nachtegaalspa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umatrastraat</text:p>
                </table:table-cell>
              </table:table-row>
            </table:table>
            <text:p text:style-name="table_bottom"/>
          </text:section>
          <text:p text:style-name="al"/>
          <text:p text:style-name="al"/>
          <text:p text:style-name="al">
          <text:span text:style-name="nadrukvet">II Tarieven</text:span>
        </text:p>
          <text:p text:style-name="al"/>
          <text:p text:style-name="al">
          <text:span text:style-name="nadrukvet">Artikel 1</text:span>
        </text:p>
          <text:p text:style-name="al"/>
          <text:p text:style-name="al">Het tarief voor het parkeren bij parkeerapparatuur als bedoeld in artikel 2, onderdeel a van de verordening bedraagt:</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lle parkeerplaatsen in gebied 1 (met uitzondering van de plaatsen genoemd onder 1.2 en 1.3), 2, 3, en 5 met de maximale parkeertijd van 24 uu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de gebieden 2 en 3 op de parkeerterreinen Drienerstraat, Ir. M. Schefferlaan, Mitchamplein, Wolter ten Catestraat, Sherwood Rangers en Eikstraat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arkeren van voertuigen als bedoeld in artikel 2, onderdeel a, op alle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p text:style-name="al">
          <text:span text:style-name="nadrukvet">Artikel 2 (bewonersvergunn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3">
                  <text:p text:style-name="table_al"/>
                  <text:p text:style-name="table_al">Het tarief voor een parkeervergunning als bedoeld in artikel 2, onderdeel b, van de verordening bedraagt: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en 3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6,20</text:p>
                </table:table-cell>
              </table:table-row>
            </table:table>
            <text:p text:style-name="table_bottom"/>
          </text:section>
          <text:p text:style-name="al"/>
          <text:p text:style-name="al">
          <text:span text:style-name="nadrukvet">Artikel 3 (bezoekersvergunning)</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p text:style-name="table_al">Het tarief voor een vergunning als bedoeld in artikel 2, onderdeel b, van de verordening bedraag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36,20</text:p>
                </table:table-cell>
              </table:table-row>
            </table:table>
            <text:p text:style-name="table_bottom"/>
          </text:section>
          <text:p text:style-name="al"/>
          <text:p text:style-name="al">
          <text:span text:style-name="nadrukvet">Artikel 4 (algemene vergunning)</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
                  <text:p text:style-name="table_al">Het tarief voor een vergunning als bedoeld in artikel 2, onderdeel b, van de verordening bedraag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en 3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
            <text:p text:style-name="table_bottom"/>
          </text:section>
          <text:p text:style-name="al"/>
          <text:p text:style-name="al">
          <text:span text:style-name="nadrukvet">Artikel 5 (marktvoertuig-vergunnin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3">
                  <text:p text:style-name="table_al"/>
                  <text:p text:style-name="table_al">Het tarief voor een vergunning als bedoeld in artikel 2, onderdeel b, van de verordening bedraag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p text:style-name="al">
          <text:span text:style-name="nadrukvet">Artikel 6 (bedrijfsvergunning)</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3">
                  <text:p text:style-name="table_al"/>
                  <text:p text:style-name="table_al">Het tarief voor een vergunning als bedoeld in artikel 2, onderdeel b, van de verordening bedraag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Artikel 7 (e-laad vergunnin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3">
                  <text:p text:style-name="table_al"/>
                  <text:p text:style-name="table_al">Het tarief voor een vergunning als bedoeld in artikel 2, onderdeel b, van de verordening bedraag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1,20</text:p>
                </table:table-cell>
              </table:table-row>
            </table:table>
            <text:p text:style-name="table_bottom"/>
          </text:section>
          <text:p text:style-name="al"/>
          <text:p text:style-name="al">Behorende bij raadsbesluit van 9 november 2022, </text:p>
          <text:p text:style-name="al"/>
          <text:p text:style-name="al">De griffier van de gemeente Hengel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4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4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4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Hengelo 2022]|[https://lokaleregelgeving.overheid.nl/CVDR676611/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1-18</meta:user-defined>
    <meta:user-defined meta:name="DCTERMS.W3CDTF/OVERHEIDop.jaargang">2022</meta:user-defined>
    <meta:user-defined meta:name="OVERHEIDop.publicationIssue">511047</meta:user-defined>
    <meta:user-defined meta:name="OVERHEIDop.betreftRegeling">CVDR683796_1</meta:user-defined>
    <meta:user-defined meta:name="xs:date/OVERHEIDop.startdatum">2023-01-01</meta:user-defined>
    <meta:user-defined meta:name="OVERHEIDop.GmbID/DC.identifier">gmb-2022-511047</meta:user-defined>
    <meta:user-defined meta:name="OVERHEIDop.versieInformatie"/>
  </office:meta>
</office:document-meta>
</file>