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stellen van de bestaande beschadigde energiekabel aan de Marquettelaan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32 </text:p>
                <text:p text:style-name="al">Zaaknummer : Z/2022/400397 </text:p>
                <text:p text:style-name="al">Omschrijving : herstellen van de bestaande beschadigde energiekabel  </text:p>
                <text:p text:style-name="al">Ontvangstdatum: 10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104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4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4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2/400397</meta:user-defined>
    <meta:user-defined meta:name="DCTERMS.abstract">herstellen van de bestaande beschadigde energiekabel</meta:user-defined>
    <dc:language>nl</dc:language>
    <meta:user-defined meta:name="OVERHEIDop.locatietype/OVERHEIDop.gebiedsmarkering">Adres</meta:user-defined>
    <meta:user-defined meta:name="DC.title">Aanvraag omgevingsvergunning, herstellen van de bestaande beschadigde energiekabel aan de Marquettelaan 32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046</meta:user-defined>
    <meta:user-defined meta:name="OVERHEIDop.GmbID/DC.identifier">gmb-2022-511046</meta:user-defined>
    <meta:user-defined meta:name="OVERHEIDop.versieInformatie"/>
  </office:meta>
</office:document-meta>
</file>