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op het achterdakvlak van de woning, Meester J. de Vriesstraat 7, 1788AV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eester J. de Vriesstraat 7, 1788AV Julianadorp: het plaatsen van een dakkapel op het achterdakvlak van de woning</text:p>
            <text:p text:style-name="common-al">Datum ontvangst: 14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104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4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4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achterdakvlak van de woning op locatie Meester J. de Vriesstraat 7, 1788AV Julianadorp</meta:user-defined>
    <dc:language>nl</dc:language>
    <meta:user-defined meta:name="OVERHEIDop.locatietype/OVERHEIDop.gebiedsmarkering">Punt</meta:user-defined>
    <meta:user-defined meta:name="DC.title">Aangevraagde omgevingsvergunning plaatsen van een dakkapel op het achterdakvlak van de woning, Meester J. de Vriesstraat 7, 1788AV Julianadorp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1045</meta:user-defined>
    <meta:user-defined meta:name="OVERHEIDop.GmbID/DC.identifier">gmb-2022-511045</meta:user-defined>
    <meta:user-defined meta:name="OVERHEIDop.versieInformatie"/>
  </office:meta>
</office:document-meta>
</file>