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0 nov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is een melding ontvangen waarvoor geen vergunningsplicht geldt voor de locatie Julianastraat 8, 5104EP Dongen. De melding is geregistreerd onder zaaknummer 2022-01997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1104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4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4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Julianastraat 8, 5104EP Dongen</meta:user-defined>
    <dc:language>nl</dc:language>
    <meta:user-defined meta:name="OVERHEIDop.locatietype/OVERHEIDop.gebiedsmarkering">Punt</meta:user-defined>
    <meta:user-defined meta:name="DC.title">Ontvangst melding. Ontvangstdatum: 10 november 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11044</meta:user-defined>
    <meta:user-defined meta:name="OVERHEIDop.GmbID/DC.identifier">gmb-2022-511044</meta:user-defined>
    <meta:user-defined meta:name="OVERHEIDop.versieInformatie"/>
  </office:meta>
</office:document-meta>
</file>