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Rondom Maarn, verklaring van geen bezwaar (Z2022-00000048, 2 nov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common-al">Rondom Maarn, verklaring van geen bezwaar (Z2022-00000048, 2 november 2022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1104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4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4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Gemeente Utrechtse Heuvelrug, ingediende melding APV/Bijzondere wetten - Rondom Maarn, verklaring van geen bezwaar (Z2022-00000048, 2 november 2022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Rondom Maarn, verklaring van geen bezwaar (Z2022-00000048, 2 november 2022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043</meta:user-defined>
    <meta:user-defined meta:name="OVERHEIDop.GmbID/DC.identifier">gmb-2022-511043</meta:user-defined>
    <meta:user-defined meta:name="OVERHEIDop.versieInformatie"/>
  </office:meta>
</office:document-meta>
</file>