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uit het sluiscomplex, gelegen aan Het Nieuwe Diep 1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gelegen aan Het Nieuwe Diep 11 in Den Helder<text:span text:style-name="nadrukvet">: </text:span>het verwijderen van asbesthoudende materialen uit het sluiscomplex </text:p>
            <text:p text:style-name="common-al">Datum ontvangst: 10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104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4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4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uit het sluiscomplex op locatie gelegen aan Het Nieuwe Diep 11 in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 uit het sluiscomplex, gelegen aan Het Nieuwe Diep 11 in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1042</meta:user-defined>
    <meta:user-defined meta:name="OVERHEIDop.GmbID/DC.identifier">gmb-2022-511042</meta:user-defined>
    <meta:user-defined meta:name="OVERHEIDop.versieInformatie"/>
  </office:meta>
</office:document-meta>
</file>