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ntenne uitschuifmast aan het Mina Krusemanpark 13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ina Krusemanpark 133 </text:p>
                <text:p text:style-name="al">Omschrijving : plaatsen van een antenne uitschuifmast </text:p>
                <text:p text:style-name="al">Zaaknummer : Z/2022/395656 </text:p>
                <text:p text:style-name="al">Bekendmakingsdatum: 9 nov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103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3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3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656</meta:user-defined>
    <dc:language>nl</dc:language>
    <meta:user-defined meta:name="OVERHEIDop.locatietype/OVERHEIDop.gebiedsmarkering">Adres</meta:user-defined>
    <meta:user-defined meta:name="DC.title">Verleende omgevingsvergunning, plaatsen van een antenne uitschuifmast aan het Mina Krusemanpark 133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033</meta:user-defined>
    <meta:user-defined meta:name="OVERHEIDop.GmbID/DC.identifier">gmb-2022-511033</meta:user-defined>
    <meta:user-defined meta:name="OVERHEIDop.versieInformatie"/>
  </office:meta>
</office:document-meta>
</file>