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Gewestlaan 37 7431AJ Diepenveen, [DPV00A06817] Diepenveen A 6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762</text:p>
            <text:p text:style-name="common-al">Verzenddatum besluit: 03-02-2022</text:p>
            <text:p text:style-name="common-al">Locatie: Gewestlaan 37 7431AJ Diepenveen, [DPV00A06817] Diepenveen A 6817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102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76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Gewestlaan 37 7431AJ Diepenveen, [DPV00A06817] Diepenveen A 6817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02</meta:user-defined>
    <meta:user-defined meta:name="OVERHEIDop.GmbID/DC.identifier">gmb-2022-51102</meta:user-defined>
    <meta:user-defined meta:name="OVERHEIDop.versieInformatie"/>
  </office:meta>
</office:document-meta>
</file>