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Beuk (“Bijzondere boom” en 1 Zomereik aan Slatmansweg 1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kappen – Kappen van 1 Beuk (“Bijzondere boom” en 1 Zomereik – Slatmansweg 12 te Groenlo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101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1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1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euk (“Bijzondere boom” en 1 Zomereik aan Slatmansweg 12 te Groenlo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015</meta:user-defined>
    <meta:user-defined meta:name="OVERHEIDop.GmbID/DC.identifier">gmb-2022-511015</meta:user-defined>
    <meta:user-defined meta:name="OVERHEIDop.versieInformatie"/>
  </office:meta>
</office:document-meta>
</file>