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ysdael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vakken Ruysdaelstraat 42       25-11-2022, Locatie: Ruysdaelstraat 42-H</text:p>
            <text:p text:style-name="common-al">Looptijd :25-11-2022 t/m 25-11-2022</text:p>
            <text:p text:style-name="common-al">Verzonden naar aanvrager op: 14-11-2022</text:p>
            <text:p text:style-name="common-al">Kenmerk gemeente: Z/22/2103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3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00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022</meta:user-defined>
    <meta:user-defined meta:name="DCTERMS.abstract">TVM 2 vakken Ruysdaelstraat 42 25-11-2022, Ruysdaelstraat 42-H</meta:user-defined>
    <dc:language>nl</dc:language>
    <meta:user-defined meta:name="OVERHEIDop.locatietype/OVERHEIDop.gebiedsmarkering">Punt</meta:user-defined>
    <meta:user-defined meta:name="DC.title">Besluit apv vergunning Verleend Ruysdaelstraat 42-H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05</meta:user-defined>
    <meta:user-defined meta:name="OVERHEIDop.GmbID/DC.identifier">gmb-2022-511005</meta:user-defined>
    <meta:user-defined meta:name="OVERHEIDop.versieInformatie"/>
  </office:meta>
</office:document-meta>
</file>