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luchtbehandelingskast op het dak van een kinderdagverblijf, Hodenpijlstraat 16, 2729E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februari 2022 een besluit verzonden op de aanvraag met zaaknummer 2021-005179 voor het plaatsen van een luchtbehandelingskast op het dak van een kinderdagverblijf op locatie Hodenpijlstraat 16, 2729E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10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denpijlstraat 16, 2729E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luchtbehandelingskast op het dak van een kinderdagverblijf, Hodenpijlstraat 16, 2729EA Zoetermee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00</meta:user-defined>
    <meta:user-defined meta:name="OVERHEIDop.GmbID/DC.identifier">gmb-2022-51100</meta:user-defined>
    <meta:user-defined meta:name="OVERHEIDop.versieInformatie"/>
  </office:meta>
</office:document-meta>
</file>