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apendrift 11 t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2 een besluit genomen op de aanvraag met zaaknummer OV-2022-0417 voor een omgevingsvergunning op de locatie Schapendrift 11 te Donkerbroek. De vergunning is verleend. Het besluit betreft:</text:p>
            <text:p text:style-name="common-al">het plaatsen van tijdelijke woonunit i.v.m. nieuwbouw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4 februar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4 februar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1098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9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9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apendrift 11 te Donkerbroek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098</meta:user-defined>
    <meta:user-defined meta:name="OVERHEIDop.GmbID/DC.identifier">gmb-2022-51098</meta:user-defined>
    <meta:user-defined meta:name="OVERHEIDop.versieInformatie"/>
  </office:meta>
</office:document-meta>
</file>