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xen-Weimarlaan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Saxen-Weimarlaan 14-16, Parkeervakken 18/11/2022 t/m 17/03/2023, Objecten 18/11/2022 t/m 17/11/2023, Locatie: Saxen-Weimarlaan 14-H</text:p>
            <text:p text:style-name="common-al">Looptijd :18-11-2022 t/m 17-03-2023</text:p>
            <text:p text:style-name="common-al">Verzonden naar aanvrager op: 14-11-2022</text:p>
            <text:p text:style-name="common-al">Kenmerk gemeente: Z/22/2103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31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94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9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9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125</meta:user-defined>
    <meta:user-defined meta:name="DCTERMS.abstract">TVM/Object, Saxen-Weimarlaan 14-16, Parkeervakken 18/11/2022 t/m 17/03/2023, Objecten 18/11/2022 t/m 17/11/2023, Saxen-Weimarlaan 14-H</meta:user-defined>
    <dc:language>nl</dc:language>
    <meta:user-defined meta:name="OVERHEIDop.locatietype/OVERHEIDop.gebiedsmarkering">Punt</meta:user-defined>
    <meta:user-defined meta:name="DC.title">Besluit apv vergunning Verleend Saxen-Weimarlaan 14-H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947</meta:user-defined>
    <meta:user-defined meta:name="OVERHEIDop.GmbID/DC.identifier">gmb-2022-510947</meta:user-defined>
    <meta:user-defined meta:name="OVERHEIDop.versieInformatie"/>
  </office:meta>
</office:document-meta>
</file>