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Metrostation Weesperplein 4 1018W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etrostation Weesperplein 4 1018WZ Amsterdam</text:p>
            <text:p text:style-name="common-al">Omschrijving: kappen van één boom, iep met boomnummer 341553, in de openbare ruimte ter hoogte van het gebouw</text:p>
            <text:p text:style-name="common-al">Besluit: verleend</text:p>
            <text:p text:style-name="common-al">Verzonden naar aanvrager op: 14-11-2022</text:p>
            <text:p text:style-name="common-al">Zaaknummer: Z2022-C007829</text:p>
            <text:p text:style-name="common-al">OLO nummer: 7296639</text:p>
            <text:p text:style-name="common-al">Het besluit en bijbehorende stukken kunt u per e-mail ontvangen. Stuur een verzoek naar <text:a xlink:href="mailto:procesunitth@centrum.amsterdam.nl?Subject=Dossiernummer Z2022-C007829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898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89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89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C007829</meta:user-defined>
    <meta:user-defined meta:name="DCTERMS.abstract">kappen van één boom, iep met boomnummer 341553, in de openbare ruimte ter hoogte van het gebouw </meta:user-defined>
    <dc:language>nl</dc:language>
    <meta:user-defined meta:name="OVERHEIDop.locatietype/OVERHEIDop.gebiedsmarkering">Punt</meta:user-defined>
    <meta:user-defined meta:name="DC.title">Besluit omgevingsvergunning reguliere procedure Metrostation Weesperplein 4 1018WZ Amsterdam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898</meta:user-defined>
    <meta:user-defined meta:name="OVERHEIDop.GmbID/DC.identifier">gmb-2022-510898</meta:user-defined>
    <meta:user-defined meta:name="OVERHEIDop.versieInformatie"/>
  </office:meta>
</office:document-meta>
</file>