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aandammerstraat 70 Wormer, legaliser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8 januari 2022</text:p>
            <text:p text:style-name="common-al">Ons kenmerk:2022omg007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1088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8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8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Zaandammerstraat 70 Wormer, legaliseren aanbouw.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088</meta:user-defined>
    <meta:user-defined meta:name="OVERHEIDop.GmbID/DC.identifier">gmb-2022-51088</meta:user-defined>
    <meta:user-defined meta:name="OVERHEIDop.versieInformatie"/>
  </office:meta>
</office:document-meta>
</file>