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entree en het verhog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 nummer: 6676961 en referentienummer zaaksysteem: 727</text:p>
            <text:p text:style-name="common-al">Kerkplein 1 te Linschoten</text:p>
            <text:p text:style-name="common-al">Datum ontvangst aanvraag: 24 jan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3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08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entree en het verhogen van een da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87</meta:user-defined>
    <meta:user-defined meta:name="OVERHEIDop.GmbID/DC.identifier">gmb-2022-51087</meta:user-defined>
    <meta:user-defined meta:name="OVERHEIDop.versieInformatie"/>
  </office:meta>
</office:document-meta>
</file>