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uniforme bodemsanering categorie tijdelijk uitplaatsen op de locatie Torenstraat nabij Oostende 157 (AA079410212)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b derde lid Wbb</text:p>
            <text:p text:style-name="common-al">Het college van burgemeester en wethouders van de gemeente Helmond maakt bekend dat op 28 september 2022 een melding te hebben ontvangen van Circet Nederland van een uniforme bodemsanering categorie tijdelijk uitplaatsen. De melding heeft betrekking op de locatie die bekend staat als Torenstraat nabij Oostende 157 met locatiecode AA079410212.</text:p>
            <text:p text:style-name="common-al">Het betreft hier uitsluitend een kennisgeving. Bezwaar maken is niet mogelijk. Heeft u vragen over deze kennisgeving? Neem dan contact op met het Klant Contact Centrum via tel 14-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8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10212</meta:user-defined>
    <dc:language>nl</dc:language>
    <meta:user-defined meta:name="OVERHEIDop.locatietype/OVERHEIDop.gebiedsmarkering">Adres</meta:user-defined>
    <meta:user-defined meta:name="DC.title">Melding in het kader van de Wet bodembescherming (Wbb) van een uniforme bodemsanering categorie tijdelijk uitplaatsen op de locatie Torenstraat nabij Oostende 157 (AA079410212) te Helmond</meta:user-defined>
    <meta:user-defined meta:name="DCTERMS.W3CDTF/DCTERMS.available">2022-11-17</meta:user-defined>
    <meta:user-defined meta:name="DCTERMS.W3CDTF/OVERHEIDop.jaargang">2022</meta:user-defined>
    <meta:user-defined meta:name="OVERHEIDop.publicationIssue">510856</meta:user-defined>
    <meta:user-defined meta:name="OVERHEIDop.GmbID/DC.identifier">gmb-2022-510856</meta:user-defined>
    <meta:user-defined meta:name="OVERHEIDop.versieInformatie"/>
  </office:meta>
</office:document-meta>
</file>