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voor Sherart B.V. aan Zuiddijk 27 en Waterdijk 7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text:p>
            <text:p text:style-name="common-al">
            <text:span text:style-name="nadrukvet">Sherart B.V., Zuiddijk 27 en Waterdijk 7</text:span> in Helmond. Het betreft maatwerkvoorschriften voor het aspect geluid.</text:p>
            <text:p text:style-name="common-al">
            <text:span text:style-name="nadrukvet">Bezwaar maken</text:span>  </text:p>
            <text:p text:style-name="common-al">Binnen zes weken na de verzenddatum van het besluit (11 november 2022) kan door belanghebbenden bezwaar worden ingediend. Een bezwaarschrift moet worden gezonden aan burgemeester en wethouders van Helmond, t.a.v. Omgevingsdienst Zuidoost-Brabant, postbus 950, 5700 AZ Helmond. Men kan een bezwaarschrift ook digitaal indienen. Kijk hiervoor op <text:a xlink:href="http://www.helmond.nl" xlink:type="simple"><text:span text:style-name="nadrukondlijn">www.helmond.nl</text:span></text:a>, of neem contact op met het Klant Contact Centrum via tel. 14-0492.</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83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3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3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astgestelde maatwerkvoorschriften voor het aspect geluid voor Sherart B.V. aan Zuiddijk 27 en Waterdijk 7 te Helmond</meta:user-defined>
    <meta:user-defined meta:name="DCTERMS.W3CDTF/DCTERMS.available">2022-11-17</meta:user-defined>
    <meta:user-defined meta:name="DCTERMS.W3CDTF/OVERHEIDop.jaargang">2022</meta:user-defined>
    <meta:user-defined meta:name="OVERHEIDop.publicationIssue">510839</meta:user-defined>
    <meta:user-defined meta:name="OVERHEIDop.GmbID/DC.identifier">gmb-2022-510839</meta:user-defined>
    <meta:user-defined meta:name="OVERHEIDop.versieInformatie"/>
  </office:meta>
</office:document-meta>
</file>