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activiteiten van 19 november tot en met 6 december 2022 in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Midden-Delfland heeft op 7 november 2022 een evenementenvergunning verleend voor Sinterklaasactiviteiten in Maasland op grond van artikel 2:25 van de Algemene plaatselijke verordening Midden-Delfland 2021. Het evenement vindt plaats van zaterdag 19 november 2022 tot en met dinsdag 6 december 2022.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82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2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2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6692</meta:user-defined>
    <dc:language>nl</dc:language>
    <meta:user-defined meta:name="OVERHEIDop.locatietype/OVERHEIDop.gebiedsmarkering">Woonplaats</meta:user-defined>
    <meta:user-defined meta:name="DC.title">Toestemming voor Sinterklaasactiviteiten van 19 november tot en met 6 december 2022 in Maasland</meta:user-defined>
    <meta:user-defined meta:name="DCTERMS.W3CDTF/DCTERMS.available">2022-11-17</meta:user-defined>
    <meta:user-defined meta:name="DCTERMS.W3CDTF/OVERHEIDop.jaargang">2022</meta:user-defined>
    <meta:user-defined meta:name="OVERHEIDop.publicationIssue">510824</meta:user-defined>
    <meta:user-defined meta:name="OVERHEIDop.GmbID/DC.identifier">gmb-2022-510824</meta:user-defined>
    <meta:user-defined meta:name="OVERHEIDop.versieInformatie"/>
  </office:meta>
</office:document-meta>
</file>