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6 zieke Iepen aan Hammerdreef tussen huisnummers 4 en 22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16 zieke Iepen aan de Hammerdreef tussen huisnummers 4 en 22 (sectie C 3471), 3155 BD in Maasland (Z-HZ_WABO-2022-058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082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2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2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HZ_WABO-2022-0586</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kappen van 16 zieke Iepen aan Hammerdreef tussen huisnummers 4 en 22 in Maasland</meta:user-defined>
    <meta:user-defined meta:name="DCTERMS.W3CDTF/DCTERMS.available">2022-11-17</meta:user-defined>
    <meta:user-defined meta:name="DCTERMS.W3CDTF/OVERHEIDop.jaargang">2022</meta:user-defined>
    <meta:user-defined meta:name="OVERHEIDop.publicationIssue">510822</meta:user-defined>
    <meta:user-defined meta:name="OVERHEIDop.GmbID/DC.identifier">gmb-2022-510822</meta:user-defined>
    <meta:user-defined meta:name="OVERHEIDop.versieInformatie"/>
  </office:meta>
</office:document-meta>
</file>