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oprichten van een dakopbouw aan Woudseweg 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13-10-2022) (Z-HZ_WABO-2022-0241).</text:p>
              </text:list-item>
            </text:list>
            <text:list text:style-name="id1-3-2-1-1-2">
              <text:list-item text:style-override="id1-3-2-1-1-2-1">
                <text:number>-</text:number>
                <text:p text:style-name="al">Op 20 oktober is deze vergunning als verleend gepubliceerd. De vergunning is NIET verleend voor het oprichten van een dakopbouw aan de Woudseweg 58, 2636 CD Den Hoorn (Z-HZ_WABO-2022-024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Rectificatie: Toestemming voor het oprichten van een dakopbouw aan Woudseweg 58 in Den Hoorn</meta:user-defined>
    <meta:user-defined meta:name="DCTERMS.W3CDTF/DCTERMS.available">2022-11-17</meta:user-defined>
    <meta:user-defined meta:name="DCTERMS.W3CDTF/OVERHEIDop.jaargang">2022</meta:user-defined>
    <meta:user-defined meta:name="OVERHEIDop.publicationIssue">510806</meta:user-defined>
    <meta:user-defined meta:name="OVERHEIDop.GmbID/DC.identifier">gmb-2022-510806</meta:user-defined>
    <meta:user-defined meta:name="OVERHEIDop.versieInformatie"/>
  </office:meta>
</office:document-meta>
</file>